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097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3" style:parent-style-name="Normal" style:family="paragraph">
      <style:paragraph-properties fo:margin-bottom="0.2298in" fo:line-height="119%" fo:margin-left="0.7868in" fo:margin-right="0.7937in" fo:text-indent="1.0736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style:text-position="super 65.3%"/>
    </style:style>
    <style:style style:name="T6" style:parent-style-name="DefaultParagraphFont" style:family="text">
      <style:text-properties style:text-position="super 66.6%"/>
    </style:style>
    <style:style style:name="P7" style:parent-style-name="Normal" style:family="paragraph">
      <style:paragraph-properties fo:text-align="justify" fo:margin-bottom="0.0645in" fo:line-height="96%" fo:margin-left="-0.0104in" fo:text-indent="0.6631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style:text-position="super 66.6%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style:text-position="super 66.6%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style:text-position="super 66.6%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style:text-position="super 66.6%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justify" fo:margin-bottom="0.0666in" fo:line-height="104%" fo:margin-left="0.6597in">
        <style:tab-stops/>
      </style:paragraph-properties>
    </style:style>
    <style:style style:name="P19" style:parent-style-name="Normal" style:family="paragraph">
      <style:paragraph-properties fo:text-align="justify" fo:margin-bottom="0.0666in" fo:line-height="104%" fo:margin-left="0.6597in">
        <style:tab-stops/>
      </style:paragraph-properties>
    </style:style>
    <style:style style:name="P20" style:parent-style-name="Normal" style:family="paragraph">
      <style:paragraph-properties fo:text-align="justify" fo:margin-bottom="0.0666in" fo:line-height="104%" fo:margin-left="0.6597in">
        <style:tab-stops/>
      </style:paragraph-properties>
    </style:style>
    <style:style style:name="P21" style:parent-style-name="Normal" style:family="paragraph">
      <style:paragraph-properties fo:text-align="justify" fo:margin-bottom="0.0006in" fo:line-height="137%" fo:margin-left="0.6597in" fo:margin-right="2.1604in">
        <style:tab-stops/>
      </style:paragraph-properties>
    </style:style>
    <style:style style:name="P22" style:parent-style-name="Normal" style:family="paragraph">
      <style:paragraph-properties fo:text-align="justify" fo:margin-bottom="0.0666in" fo:line-height="104%" fo:margin-left="0.6597in">
        <style:tab-stops/>
      </style:paragraph-properties>
    </style:style>
    <style:style style:name="P23" style:parent-style-name="Normal" style:family="paragraph">
      <style:paragraph-properties fo:text-align="justify" fo:margin-bottom="0.0881in" fo:line-height="104%" fo:text-indent="0.6631in"/>
    </style:style>
    <style:style style:name="T24" style:parent-style-name="DefaultParagraphFont" style:family="text">
      <style:text-properties style:text-position="super 63.6%"/>
    </style:style>
    <style:style style:name="P25" style:parent-style-name="Normal" style:family="paragraph">
      <style:paragraph-properties fo:text-align="justify" fo:margin-bottom="0.1638in" fo:line-height="104%" fo:text-indent="0.6701in"/>
    </style:style>
    <style:style style:name="T26" style:parent-style-name="DefaultParagraphFont" style:family="text">
      <style:text-properties style:text-position="super 63.6%"/>
    </style:style>
    <style:style style:name="P27" style:parent-style-name="Normal" style:family="paragraph">
      <style:paragraph-properties fo:text-align="justify" fo:margin-bottom="0.0645in" fo:line-height="96%" fo:margin-left="3.4375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bottom="0in" fo:margin-left="0.0034in">
        <style:tab-stops/>
      </style:paragraph-properties>
    </style:style>
    <style:style style:name="T30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DIÁRIO OFICIAL DA UNIÃO</text:span></text:p>
      <text:p text:style-name="P3"><text:span text:style-name="T4">Publicado em: 09/09/2025 | Edição: 171 | Seção: 3 Página: 193 órgão: Entidades de Fiscalização do Exercício das Profissões Liberais/Conselho Federal de Química</text:span></text:p>
      <text:h text:style-name="Heading1" text:outline-level="1">EDITAL N<text:s/><text:span text:style-name="T5">O<text:s/></text:span>7 - CFQ, 9 DE SETEMBRO DE 2025</text:h>
      <text:h text:style-name="Heading2" text:outline-level="2">49<text:s/><text:span text:style-name="T6">a<text:s/></text:span>CONVOCAÇÃO DE CANDIDATOS APROVADOS</text:h>
      <text:p text:style-name="P7"><text:span text:style-name="T8">O Presidente do Conselho Federal de Química - CFQ, no uso de suas atribuições legais, considerando o disposto do Art. 11</text:span><text:span text:style-name="T9">0<text:s/></text:span><text:span text:style-name="T10">da Lei n<text:s/></text:span><text:span text:style-name="T11">o<text:s/></text:span><text:span text:style-name="T12">2.800, de 18 dejunho de 1956, torna pública a 49<text:s/></text:span><text:span text:style-name="T13">a<text:s/></text:span><text:span text:style-name="T14">convocação dos candidatos aprovados n</text:span><text:span text:style-name="T15">o Concurso Público - Edital n<text:s/></text:span><text:span text:style-name="T16">o<text:s/></text:span><text:span text:style-name="T17">1 - CFQ/2021 para preenchimento de vagas em BRASÍLIA-DF, na forma a seguir:</text:span></text:p>
      <text:p text:style-name="P18">CARGO 105: Analista Superior - Ocupação: Geral</text:p>
      <text:p text:style-name="P19">SAULO ARMANDO DE OLIVEIRA, 279108941, 24</text:p>
      <text:p text:style-name="P20">CARGO 106: Analista Superior - Ocupação: Comunicação</text:p>
      <text:p text:style-name="P21">HELAYNE<text:s/>ARAUJO BOAVENTURA, 279108368, 4 CARGO 107: Analista Superior - Ocupação: Gestão de Pessoas</text:p>
      <text:p text:style-name="P22">LUIZA MARIA CAMPOS MOURA, 279100394, 5</text:p>
      <text:p text:style-name="P23">O candidato convocado por meio deste Edital deverá comparecer ao CONSELHO FEDERAL DE QUÍMICA no prazo de 5 (cinco) dias úteis, contados a partir da data de publicação desta convocação. O atendimento será realizado na Gerência de Gestão Estratégica de Pessoas, onde será necessária a<text:s/><text:soft-page-break/>comprovação dos requisitos estabelecidos no item 3.1 do Edital n<text:s/><text:span text:style-name="T24">o<text:s/></text:span>1 - CFQ, de 18 de fevereiro de<text:s/>2021, bem como a apresentação da documentação exigida, conforme detalhado no endereço eletrônico: https://tinyurl.com/concursocfq2021.</text:p>
      <text:p text:style-name="P25">Não haverá, em nenhuma hipótese, uma nova convocação, conforme o item 19.6 do Edital n<text:s/><text:span text:style-name="T26">o<text:s/></text:span>1 do Concurso Público 1/2021 - CFQ.</text:p>
      <text:p text:style-name="P27"><text:span text:style-name="T28">JOSÉ DE RIBAMAR OLIVEIRA FILHO</text:span></text:p>
      <text:p text:style-name="P29"><text:span text:style-name="T30">Este conteúdo não substitui o publicado na versão 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7in"/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951in" fo:margin-right="0.0069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98in" fo:margin-bottom="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Nº 7 - CFQ, 9 DE SETEMBRO DE 202...MBRO DE 2025 - DOU - Imprensa Nacional</dc:title>
    <dc:subject/>
    <meta:initial-creator>Luana Maria da Paz</meta:initial-creator>
    <dc:creator>word</dc:creator>
    <meta:creation-date>2025-09-09T17:26:00Z</meta:creation-date>
    <dc:date>2025-09-09T17:26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6" meta:row-count="11" meta:non-whitespace-character-count="1369"/>
  </office:meta>
</office:document-meta>
</file>