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right="0.0097in"/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8pt" style:font-size-asian="18pt"/>
    </style:style>
    <style:style style:name="P3" style:parent-style-name="Normal" style:family="paragraph">
      <style:paragraph-properties fo:text-align="center" fo:margin-bottom="0.2305in" fo:line-height="117%" fo:margin-left="0.7868in" fo:margin-right="0.7937in">
        <style:tab-stops/>
      </style:paragraph-properties>
    </style:style>
    <style:style style:name="T4" style:parent-style-name="DefaultParagraphFont" style:family="text">
      <style:text-properties fo:font-size="9pt" style:font-size-asian="9pt"/>
    </style:style>
    <style:style style:name="T5" style:parent-style-name="DefaultParagraphFont" style:family="text">
      <style:text-properties style:text-position="super 65.3%"/>
    </style:style>
    <style:style style:name="P6" style:parent-style-name="Normal" style:family="paragraph">
      <style:paragraph-properties fo:text-align="justify" fo:margin-bottom="0.0555in" fo:margin-left="0.6666in" fo:text-indent="-0.0069in">
        <style:tab-stops/>
      </style:paragraph-properties>
    </style:style>
    <style:style style:name="T7" style:parent-style-name="DefaultParagraphFont" style:family="text">
      <style:text-properties style:text-position="super 63.6%"/>
    </style:style>
    <style:style style:name="P8" style:parent-style-name="Normal" style:family="paragraph">
      <style:paragraph-properties fo:text-align="justify" fo:margin-bottom="0.0555in" fo:text-indent="0.6631in"/>
    </style:style>
    <style:style style:name="T9" style:parent-style-name="DefaultParagraphFont" style:family="text">
      <style:text-properties fo:font-size="12pt" style:font-size-asian="12pt"/>
    </style:style>
    <style:style style:name="T10" style:parent-style-name="DefaultParagraphFont" style:family="text">
      <style:text-properties style:text-position="super 66.6%" fo:font-size="12pt" style:font-size-asian="12pt"/>
    </style:style>
    <style:style style:name="T11" style:parent-style-name="DefaultParagraphFont" style:family="text">
      <style:text-properties fo:font-size="12pt" style:font-size-asian="12pt"/>
    </style:style>
    <style:style style:name="T12" style:parent-style-name="DefaultParagraphFont" style:family="text">
      <style:text-properties style:text-position="super 66.6%" fo:font-size="12pt" style:font-size-asian="12pt"/>
    </style:style>
    <style:style style:name="T13" style:parent-style-name="DefaultParagraphFont" style:family="text">
      <style:text-properties fo:font-size="12pt" style:font-size-asian="12pt"/>
    </style:style>
    <style:style style:name="T14" style:parent-style-name="DefaultParagraphFont" style:family="text">
      <style:text-properties style:text-position="super 66.6%" fo:font-size="12pt" style:font-size-asian="12pt"/>
    </style:style>
    <style:style style:name="T15" style:parent-style-name="DefaultParagraphFont" style:family="text">
      <style:text-properties fo:font-size="12pt" style:font-size-asian="12pt"/>
    </style:style>
    <style:style style:name="T16" style:parent-style-name="DefaultParagraphFont" style:family="text">
      <style:text-properties fo:font-size="12pt" style:font-size-asian="12pt"/>
    </style:style>
    <style:style style:name="T17" style:parent-style-name="DefaultParagraphFont" style:family="text">
      <style:text-properties style:text-position="super 66.6%" fo:font-size="12pt" style:font-size-asian="12pt"/>
    </style:style>
    <style:style style:name="T18" style:parent-style-name="DefaultParagraphFont" style:family="text">
      <style:text-properties fo:font-size="12pt" style:font-size-asian="12pt"/>
    </style:style>
    <style:style style:name="P19" style:parent-style-name="Normal" style:family="paragraph">
      <style:paragraph-properties fo:text-align="justify" fo:margin-bottom="0.0375in" fo:margin-left="0.6666in" fo:text-indent="-0.0069in">
        <style:tab-stops/>
      </style:paragraph-properties>
    </style:style>
    <style:style style:name="P20" style:parent-style-name="Normal" style:family="paragraph">
      <style:paragraph-properties fo:text-align="justify" fo:margin-bottom="0.0555in" fo:margin-left="0.6597in" fo:text-indent="-0.0069in">
        <style:tab-stops/>
      </style:paragraph-properties>
    </style:style>
    <style:style style:name="T21" style:parent-style-name="DefaultParagraphFont" style:family="text">
      <style:text-properties fo:font-size="12pt" style:font-size-asian="12pt"/>
    </style:style>
    <style:style style:name="P22" style:parent-style-name="Normal" style:family="paragraph">
      <style:paragraph-properties fo:text-align="justify" fo:margin-bottom="0.0555in" fo:margin-left="0.6666in" fo:text-indent="-0.0069in">
        <style:tab-stops/>
      </style:paragraph-properties>
    </style:style>
    <style:style style:name="P23" style:parent-style-name="Normal" style:family="paragraph">
      <style:paragraph-properties fo:text-align="justify" fo:margin-bottom="0.0555in" fo:margin-left="0.6666in" fo:text-indent="-0.0069in">
        <style:tab-stops/>
      </style:paragraph-properties>
    </style:style>
    <style:style style:name="P24" style:parent-style-name="Normal" style:family="paragraph">
      <style:paragraph-properties fo:text-align="justify" fo:margin-bottom="0.0555in" fo:margin-left="0.6666in" fo:text-indent="-0.0069in">
        <style:tab-stops/>
      </style:paragraph-properties>
    </style:style>
    <style:style style:name="P25" style:parent-style-name="Normal" style:family="paragraph">
      <style:paragraph-properties fo:text-align="justify" fo:margin-bottom="0.0375in" fo:margin-left="0.6666in" fo:text-indent="-0.0069in">
        <style:tab-stops/>
      </style:paragraph-properties>
    </style:style>
    <style:style style:name="P26" style:parent-style-name="Normal" style:family="paragraph">
      <style:paragraph-properties fo:text-align="justify" fo:margin-bottom="0.0555in" fo:margin-left="0.6666in" fo:text-indent="-0.0069in">
        <style:tab-stops/>
      </style:paragraph-properties>
    </style:style>
    <style:style style:name="P27" style:parent-style-name="Normal" style:family="paragraph">
      <style:paragraph-properties fo:text-align="justify" fo:margin-bottom="0.0555in" fo:margin-left="0.6597in" fo:text-indent="-0.0069in">
        <style:tab-stops/>
      </style:paragraph-properties>
    </style:style>
    <style:style style:name="T28" style:parent-style-name="DefaultParagraphFont" style:family="text">
      <style:text-properties fo:font-size="12pt" style:font-size-asian="12pt"/>
    </style:style>
    <style:style style:name="P29" style:parent-style-name="Normal" style:family="paragraph">
      <style:paragraph-properties fo:text-align="justify" fo:margin-bottom="0.0555in" fo:text-indent="0.6666in"/>
    </style:style>
    <style:style style:name="P30" style:parent-style-name="Normal" style:family="paragraph">
      <style:paragraph-properties fo:text-align="justify" fo:margin-bottom="0.0798in" fo:text-indent="0.6631in"/>
    </style:style>
    <style:style style:name="T31" style:parent-style-name="DefaultParagraphFont" style:family="text">
      <style:text-properties style:text-position="super 63.6%"/>
    </style:style>
    <style:style style:name="P32" style:parent-style-name="Normal" style:family="paragraph">
      <style:paragraph-properties fo:text-align="justify" fo:margin-bottom="0.1562in" fo:text-indent="0.6701in"/>
    </style:style>
    <style:style style:name="T33" style:parent-style-name="DefaultParagraphFont" style:family="text">
      <style:text-properties style:text-position="super 63.6%"/>
    </style:style>
    <style:style style:name="P34" style:parent-style-name="Normal" style:family="paragraph">
      <style:paragraph-properties fo:text-align="justify" fo:margin-bottom="0.0555in" fo:margin-left="3.4375in" fo:text-indent="-0.0069in">
        <style:tab-stops/>
      </style:paragraph-properties>
    </style:style>
    <style:style style:name="T35" style:parent-style-name="DefaultParagraphFont" style:family="text">
      <style:text-properties fo:font-size="12pt" style:font-size-asian="12pt"/>
    </style:style>
    <style:style style:name="P36" style:parent-style-name="Normal" style:family="paragraph">
      <style:paragraph-properties fo:margin-bottom="0in" fo:margin-left="0.0034in">
        <style:tab-stops/>
      </style:paragraph-properties>
    </style:style>
    <style:style style:name="T37" style:parent-style-name="DefaultParagraphFont" style:family="text">
      <style:text-properties fo:font-size="8pt" style:font-size-asian="8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DIÁRIO OFICIAL DA UNIÃO</text:span></text:p>
      <text:p text:style-name="P3"><text:span text:style-name="T4">Publicado em: 25/08/2025 | Edição: 160 | Seção: 3 | Página: 179 órgão: Entidades de Fiscalização do Exercício das Profissões Liberais/Conselho Federal de Química</text:span></text:p>
      <text:h text:style-name="Heading1" text:outline-level="1">EDITAL N<text:s/><text:span text:style-name="T5">O<text:s/></text:span>6 - CFQ, 25 DE AGOSTO DE 2025</text:h>
      <text:p text:style-name="P6">48<text:s/><text:span text:style-name="T7">a<text:s/></text:span>CONVOCAÇÃO DE CANDIDATOS APROVADOS</text:p>
      <text:p text:style-name="P8"><text:span text:style-name="T9">O Presidente do Conselho Federal de Química - CFQ, no uso de suas atribuições legais, considerando o disposto do Art. 11</text:span><text:span text:style-name="T10">0<text:s/></text:span><text:span text:style-name="T11">da Lei n<text:s/></text:span><text:span text:style-name="T12">o<text:s/></text:span><text:span text:style-name="T13">2.800, de 18 dejunho de 1956, torna pública a 48<text:s/></text:span><text:span text:style-name="T14">a<text:s/></text:span><text:span text:style-name="T15">convocação dos candidatos aprovados n</text:span><text:span text:style-name="T16">o Concurso Público - Edital n<text:s/></text:span><text:span text:style-name="T17">o<text:s/></text:span><text:span text:style-name="T18">1 - CFQ/2021 para preenchimento de vagas em BRASÍLIA-DF, na forma a seguir:</text:span></text:p>
      <text:p text:style-name="P19">CARGO 104: Analista de Sistemas - Ocupação: Sistemas e Infraestrutura</text:p>
      <text:p text:style-name="P20"><text:span text:style-name="T21">ALEXANDRE MUNDIM DE OLIVEIRA, 279113152,</text:span><draw:frame draw:style-name="a0" draw:name="Picture 6197" text:anchor-type="as-char" svg:x="0in" svg:y="0in" svg:width="0.10669in" svg:height="0.1in" style:rel-width="scale" style:rel-height="scale"><draw:image xlink:href="media/image1.jpg" xlink:type="simple" xlink:show="embed" xlink:actuate="onLoad"/><svg:title/><svg:desc/></draw:frame></text:p>
      <text:p text:style-name="P22">CARGO 105: Analista Superior - Ocupação: Geral</text:p>
      <text:p text:style-name="P23">LYDIANE MARIA DO AMARAL, 279106588, 22</text:p>
      <text:p text:style-name="P24">CARGO 106: Analista Superior - Ocupação: Comunicação</text:p>
      <text:p text:style-name="P25">ÂNGELA AMARAL FONTES, 279100538, 3</text:p>
      <text:p text:style-name="P26">CARGO 107: Analista Superior - Ocupação: Gestão de Pessoas</text:p>
      <text:p text:style-name="P27"><text:span text:style-name="T28">CRISTIANA TEIXEIRA COSTA SILVA, 279104846, 4</text:span></text:p>
      <text:soft-page-break/>
      <text:p text:style-name="P29">*Candidato em<text:s/>condição sub judice e considerado preto/ negro/pardo no procedimento administrativo de verificação declarado para concorrer às vagas reservadas.</text:p>
      <text:p text:style-name="P30">Os candidatos convocados por meio deste Edital deverão comparecer ao CONSELHO FEDERAL DE QUÍMICA, no prazo de 5<text:s/>(cinco) dias úteis, contados a partir da data de publicação desta convocação. O atendimento será realizado na Gerência de Gestão Estratégica de Pessoas, onde será necessária a comprovação dos requisitos estabelecidos no item 3.1 do Edital n<text:s/><text:span text:style-name="T31">o<text:s/></text:span>1 - CFQ, de<text:s/>18 de fevereiro de 2021, bem como a apresentação da documentação exigida, conforme detalhado no endereço eletrônico: https://tinyurl.com/concursocfq2021.</text:p>
      <text:p text:style-name="P32">Não haverá, em nenhuma hipótese, uma nova convocação, conforme o item 19.6 do Edital n<text:s/><text:span text:style-name="T33">o<text:s/></text:span>1 do Concurso Público 1/2021 - CFQ.</text:p>
      <text:p text:style-name="P34"><text:span text:style-name="T35">JOSÉ DE RIBAMAR OLIVEIRA FILHO</text:span></text:p>
      <text:p text:style-name="P36"><text:span text:style-name="T37">Este conteúdo não substitui o publicado na versão certificad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1854in" fo:margin-left="0.0034in">
        <style:tab-stops/>
      </style:paragraph-properties>
      <style:text-properties style:font-name="Calibri" style:font-name-asian="Calibri" style:font-name-complex="Calibri" fo:color="#000000" fo:font-size="13pt" style:font-size-asian="13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298in" fo:margin-bottom="1in" fo:margin-right="0.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DITAL Nº 6 - CFQ, 25 DE AGOSTO DE 2025...OSTO DE 2025 - DOU - Imprensa Nacional</dc:title>
    <dc:subject/>
    <meta:initial-creator>Luana Maria da Paz</meta:initial-creator>
    <dc:creator>word</dc:creator>
    <meta:creation-date>2025-09-09T17:26:00Z</meta:creation-date>
    <dc:date>2025-09-09T17:26:00Z</dc:date>
    <meta:template xlink:href="Normal" xlink:type="simple"/>
    <meta:editing-cycles>2</meta:editing-cycles>
    <meta:editing-duration>PT0S</meta:editing-duration>
    <meta:document-statistic meta:page-count="2" meta:paragraph-count="3" meta:word-count="281" meta:character-count="1882" meta:row-count="13" meta:non-whitespace-character-count="1604"/>
  </office:meta>
</office:document-meta>
</file>