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13in" style:text-scale="105%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0.0062in" style:text-scale="105%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in" style:text-scale="105%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11in" style:text-scale="105%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34" style:parent-style-name="Corpodetexto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color="#383838" fo:font-size="11pt" style:font-size-asian="11pt" style:font-size-complex="11pt"/>
    </style:style>
    <style:style style:name="P36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color="#282828" fo:letter-spacing="-0.0055in" style:text-scale="105%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83in" style:text-scale="10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145in" style:text-scale="10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color="#383838" fo:letter-spacing="-0.0097in" style:text-scale="105%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color="#383838" style:text-scale="105%" fo:font-size="11pt" style:font-size-asian="11pt" style:font-size-complex="11pt"/>
    </style:style>
    <style:style style:name="P47" style:parent-style-name="Corpodetexto" style:family="paragraph">
      <style:paragraph-properties style:punctuation-wrap="simple" fo:text-align="center" fo:margin-left="0in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letter-spacing="-0.002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letter-spacing="0.0104in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letter-spacing="0.0048in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letter-spacing="0.018in" style:text-scale="98%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letter-spacing="0.0361in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letter-spacing="-0.0041in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letter-spacing="0.0354in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letter-spacing="0.0034in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letter-spacing="0.0208in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letter-spacing="0.0236in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letter-spacing="0.0208in" style:text-scale="99%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letter-spacing="0.0263in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letter-spacing="-0.0006in" style:text-scale="105%" fo:font-size="11pt" style:font-size-asian="11pt" style:font-size-complex="11pt"/>
    </style:style>
    <style:style style:name="P83" style:parent-style-name="Corpodetexto" style:family="paragraph">
      <style:paragraph-properties style:punctuation-wrap="simple" fo:text-align="justify" fo:margin-left="0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Corpodetexto" style:family="paragraph">
      <style:paragraph-properties style:punctuation-wrap="simple" fo:text-align="justify" fo:margin-left="0.492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Corpodetex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93" style:parent-style-name="Corpodetexto" style:family="paragraph">
      <style:paragraph-properties style:punctuation-wrap="simple" fo:text-align="justify" fo:margin-left="0in" fo:text-indent="0.3937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99" style:parent-style-name="Hyperlink" style:family="text">
      <style:text-properties style:font-name="Calibri" style:font-name-complex="Calibri" fo:letter-spacing="0.0041in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P101" style:parent-style-name="Corpodetexto" style:family="paragraph">
      <style:paragraph-properties style:punctuation-wrap="simple" fo:text-align="justify" fo:margin-left="0in" fo:text-indent="0.3937in">
        <style:tab-stops/>
      </style:paragraph-properties>
      <style:text-properties style:font-name="Calibri" style:font-name-complex="Calibri" fo:letter-spacing="0.0041in" fo:font-size="11pt" style:font-size-asian="11pt" style:font-size-complex="11pt"/>
    </style:style>
    <style:style style:name="P102" style:parent-style-name="Default" style:family="paragraph">
      <style:paragraph-properties fo:text-align="justify" fo:text-indent="0.3937in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3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4" style:parent-style-name="Default" style:family="paragraph">
      <style:paragraph-properties fo:text-align="justify"/>
      <style:text-properties style:font-name="Calibri" style:font-name-asian="Times New Roman" style:font-name-complex="Calibri" style:use-window-font-color="true" fo:letter-spacing="0.0041in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9">EDITAL</text:span><text:span text:style-name="T20"><text:s/></text:span><text:span text:style-name="T21">Nº</text:span><text:span text:style-name="T22"><text:s/></text:span><text:span text:style-name="T23">0</text:span><text:span text:style-name="T24">4</text:span><text:span text:style-name="T25"><text:s/></text:span><text:span text:style-name="T26">–</text:span><text:span text:style-name="T27"><text:s/>CFQ,<text:s/></text:span><text:span text:style-name="T28">19</text:span><text:span text:style-name="T29"><text:s/></text:span><text:span text:style-name="T30">DE<text:s/></text:span><text:span text:style-name="T31">MARÇO</text:span><text:span text:style-name="T32"><text:s/>DE 202</text:span><text:span text:style-name="T33">5</text:span></text:p>
      <text:p text:style-name="P34"><text:span text:style-name="T35">CONSELHO FEDERAL DE QUÍMICA</text:span></text:p>
      <text:p text:style-name="P36"><text:span text:style-name="T37">4</text:span><text:span text:style-name="T38">6</text:span><text:span text:style-name="T39">ª<text:s/></text:span><text:span text:style-name="T40">CONVOCAÇÃO</text:span><text:span text:style-name="T41"><text:s/></text:span><text:span text:style-name="T42">DE</text:span><text:span text:style-name="T43"><text:s/></text:span><text:span text:style-name="T44">CANDIDATOS</text:span><text:span text:style-name="T45"><text:s/></text:span><text:span text:style-name="T46">APROVADOS</text:span></text:p>
      <text:p text:style-name="P47"/>
      <text:p text:style-name="P48"><text:span text:style-name="T49">O Presidente do Conselho Federal de Química<text:s/></text:span><text:span text:style-name="T50">(</text:span><text:span text:style-name="T51">CFQ</text:span><text:span text:style-name="T52">)</text:span><text:span text:style-name="T53">, no uso de suas atribuições legais, considerando o disposto do Art. 11° da Lei n° 2.800, de 18 de junho de 1956, torna pública a<text:s/></text:span><text:span text:style-name="T54">4</text:span><text:span text:style-name="T55">6</text:span><text:span text:style-name="T56">ª<text:s/></text:span><text:span text:style-name="T57">convocação d</text:span><text:span text:style-name="T58">e</text:span><text:span text:style-name="T59"><text:s/>candidato</text:span><text:span text:style-name="T60">s</text:span><text:span text:style-name="T61"><text:s/></text:span><text:span text:style-name="T62">aprovados</text:span><text:span text:style-name="T63"><text:s/></text:span><text:span text:style-name="T64">no</text:span><text:span text:style-name="T65"><text:s/></text:span><text:span text:style-name="T66">Concurso</text:span><text:span text:style-name="T67"><text:s/></text:span><text:span text:style-name="T68">Público - Edital nº 1 – CFQ/2021<text:s/></text:span><text:span text:style-name="T69">para</text:span><text:span text:style-name="T70"><text:s/></text:span><text:span text:style-name="T71">preenchimento</text:span><text:span text:style-name="T72"><text:s/></text:span><text:span text:style-name="T73">de</text:span><text:span text:style-name="T74"><text:s/></text:span><text:span text:style-name="T75">vagas</text:span><text:span text:style-name="T76"><text:s/></text:span><text:span text:style-name="T77">em</text:span><text:span text:style-name="T78"><text:s/></text:span><text:span text:style-name="T79">BRASÍLIA-DF,</text:span><text:span text:style-name="T80"><text:s/></text:span><text:span text:style-name="T81">na forma a seguir:<text:s/></text:span></text:p>
      <text:p text:style-name="P82"/>
      <text:p text:style-name="P83"><text:span text:style-name="T84">CARGO 10</text:span><text:span text:style-name="T85">5</text:span><text:span text:style-name="T86">:</text:span><text:span text:style-name="T87"><text:s/>Analista –<text:s/></text:span><text:span text:style-name="T88">Ocupação:<text:s/></text:span><text:span text:style-name="T89">Geral</text:span><text:span text:style-name="T90"><text:s/></text:span></text:p>
      <text:p text:style-name="P91">ANA PAULA BORGES DE OLIVEIRA,<text:s/>279104187,<text:s/>19</text:p>
      <text:p text:style-name="P92"/>
      <text:p text:style-name="P93"><text:span text:style-name="T94">Os candidatos convocados por meio deste Edital deverão comparecer ao CONSELHO FEDERAL DE QUÍMICA no prazo de<text:s/></text:span><text:span text:style-name="T95">5</text:span><text:span text:style-name="T96"><text:s/>(</text:span><text:span text:style-name="T97">cinco</text:span><text:span text:style-name="T98">) dias úteis, contados a partir da data de publicação desta convocação. O atendimento será realizado na Gerência de Gestão Estratégica de Pessoas, onde será necessária a comprovação dos requisitos estabelecidos no item 3.1 do Edital nº 1 – CFQ, de 18 de fevereiro de 2021, bem como a apresentação da documentação exigida, conforme detalhado no endereço eletrônico:<text:s/></text:span><text:a xlink:href="https://tinyurl.com/concursocfq2021" office:target-frame-name="_top" xlink:show="replace"><text:span text:style-name="T99">https://tinyurl.com/concursocfq2021</text:span></text:a><text:span text:style-name="T100">.</text:span></text:p>
      <text:p text:style-name="P101"/>
      <text:p text:style-name="P102">Não haverá, em nenhuma hipótese, uma nova convocação, conforme o item 19.6 do Edital n° 1 do Concurso Público 1/2021 – CFQ.</text:p>
      <text:p text:style-name="P103"/>
      <text:p text:style-name="P104"/>
      <text:p text:style-name="P105">JOSÉ DE RIBAMAR OLIVEIRA FILHO</text:p>
      <text:p text:style-name="P106"><text:span text:style-name="T107">Presidente do Conselho</text:span><text:span text:style-name="T108"><text:s/>Federal de Quím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23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text-align="start" fo:line-height="100%"/>
      <style:text-properties style:font-name="Times New Roman" style:font-name-asian="Times New Roman" style:font-name-complex="Times New Roman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66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" style:display-name="Corpo de texto" style:family="paragraph" style:parent-style-name="Normal">
      <style:paragraph-properties fo:margin-left="0.0805in">
        <style:tab-stops/>
      </style:paragraph-properties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font-size-complex="12pt" style:language-asian="pt" style:country-asian="BR"/>
    </style:style>
    <style:style style:name="Default" style:display-name="Default" style:family="paragraph">
      <style:paragraph-properties style:text-autospace="none" fo:text-align="start" fo:line-height="100%"/>
      <style:text-properties style:font-name="Arial" style:font-name-asian="Calibri" style:font-name-complex="Arial" fo:color="#000000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8166in"/>
    </style:style>
    <style:style style:name="TableColumn4" style:family="table-column">
      <style:table-column-properties style:column-width="5.5229in"/>
    </style:style>
    <style:style style:name="Table2" style:family="table">
      <style:table-properties style:width="6.33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Cabeçalho" style:family="paragraph">
      <style:text-properties style:font-name="Calibri" style:font-name-complex="Calibri" fo:font-weight="bold" style:font-weight-asian="bold" style:font-weight-complex="bold" fo:color="#000000" fo:letter-spacing="0.0069in" fo:font-size="10pt" style:font-size-asian="10pt" style:font-size-complex="10pt"/>
    </style:style>
    <style:style style:name="P11" style:parent-style-name="Cabeçalho" style:family="paragraph">
      <style:text-properties style:font-name="Calibri" style:font-name-complex="Calibri" style:font-weight-complex="bold" fo:color="#000000" fo:letter-spacing="0.0069in" fo:font-size="10pt" style:font-size-asian="10pt" style:font-size-complex="10pt"/>
    </style:style>
    <style:style style:name="P12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P13" style:parent-style-name="Rodapé" style:family="paragraph">
      <style:paragraph-properties>
        <style:tab-stops>
          <style:tab-stop style:type="center" style:position="2.9527in"/>
          <style:tab-stop style:type="right" style:position="6.4958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font-weight="bold" style:font-weight-asian="bold" fo:text-transform="uppercase" fo:color="#000000" fo:letter-spacing="0.0069in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T16" style:parent-style-name="Hyperlink" style:family="text">
      <style:text-properties style:font-name="Calibri" style:font-name-complex="Calibri" fo:font-weight="bold" style:font-weight-asian="bold" fo:color="#000000" fo:letter-spacing="0.0069in" fo:font-size="10pt" style:font-size-asian="10pt" style:font-size-complex="10pt"/>
    </style:style>
    <style:style style:name="P17" style:parent-style-name="Cabeçalho" style:family="paragraph">
      <style:paragraph-properties fo:margin-top="0.0833in"/>
    </style:style>
    <style:style style:name="T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65625in" svg:height="0.65625in" style:rel-width="scale" style:rel-height="scale"><draw:image xlink:href="media/image1.jpeg" xlink:type="simple" xlink:show="embed" xlink:actuate="onLoad"/><svg:title/><svg:desc>Brasão timbrado CFQ</svg:desc></draw:frame></text:span></text:p>
            </table:table-cell>
            <table:table-cell table:style-name="TableCell9">
              <text:p text:style-name="P10">SERVIÇO PÚBLICO FEDERAL</text:p>
              <text:p text:style-name="P11">CONSELHO FEDERAL DE QUÍMICA</text:p>
              <text:p text:style-name="P12">SCS QD 09 – BL A – TORRE B – 9º ANDAR – Ed. Parque Cidade Corporate</text:p>
              <text:p text:style-name="P13"><text:span text:style-name="T14">70308-200 – BRASÍLIA/DF –<text:s/></text:span><text:span text:style-name="T15">(61) 2099-3300 – e-mail:<text:s/></text:span><text:a xlink:href="mailto:cfq@cfq.org.br" office:target-frame-name="_top" xlink:show="replace"><text:span text:style-name="T16">cfq@cfq.org.br</text:span></text:a></text:p>
            </table:table-cell>
          </table:table-row>
        </table:table>
        <text:p text:style-name="P17"><text:span text:style-name="T18"><draw:connector draw:type="line" svg:x1="0in" svg:y1="0.06181in" svg:x2="6.49583in" svg:y2="0.06181in" draw:z-index="251661312" draw:id="id0" draw:style-name="a1" draw:name="Conector reto 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os Junior</meta:initial-creator>
    <dc:creator>Luana Maria da Paz</dc:creator>
    <meta:creation-date>2025-04-17T14:04:00Z</meta:creation-date>
    <dc:date>2025-04-17T14:04:00Z</dc:date>
    <meta:print-date>2023-01-13T12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