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4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7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Corpodetexto" style:family="paragraph">
      <style:paragraph-properties style:punctuation-wrap="simple" fo:text-align="justify" fo:margin-left="0.492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 fo:text-indent="0.0986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9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1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03" style:parent-style-name="Corpodetexto" style:family="paragraph">
      <style:paragraph-properties style:punctuation-wrap="simple" fo:text-align="justify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4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5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6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EDITAL</text:span><text:span text:style-name="T20"><text:s/></text:span><text:span text:style-name="T21">Nº</text:span><text:span text:style-name="T22"><text:s/></text:span><text:span text:style-name="T23">0</text:span><text:span text:style-name="T24">3</text:span><text:span text:style-name="T25"><text:s/></text:span><text:span text:style-name="T26">–</text:span><text:span text:style-name="T27"><text:s/>CFQ,<text:s/></text:span><text:span text:style-name="T28">05</text:span><text:span text:style-name="T29"><text:s/></text:span><text:span text:style-name="T30">DE<text:s/></text:span><text:span text:style-name="T31">MARÇO</text:span><text:span text:style-name="T32"><text:s/>DE 202</text:span><text:span text:style-name="T33">5</text:span></text:p>
      <text:p text:style-name="P34"><text:span text:style-name="T35">CONSELHO FEDERAL DE QUÍMICA</text:span></text:p>
      <text:p text:style-name="P36"><text:span text:style-name="T37">4</text:span><text:span text:style-name="T38">5</text:span><text:span text:style-name="T39">ª<text:s/></text:span><text:span text:style-name="T40">CONVOCAÇÃO</text:span><text:span text:style-name="T41"><text:s/></text:span><text:span text:style-name="T42">DE</text:span><text:span text:style-name="T43"><text:s/></text:span><text:span text:style-name="T44">CANDIDATOS</text:span><text:span text:style-name="T45"><text:s/></text:span><text:span text:style-name="T46">APROVADOS</text:span></text:p>
      <text:p text:style-name="P47"/>
      <text:p text:style-name="P48"><text:span text:style-name="T49">O Presidente do Conselho Federal de Química<text:s/></text:span><text:span text:style-name="T50">(</text:span><text:span text:style-name="T51">CFQ</text:span><text:span text:style-name="T52">)</text:span><text:span text:style-name="T53">, no uso de suas atribuições legais, considerando o disposto do Art. 11° da Lei n° 2.800, de 18 de junho de 1956, torna pública a<text:s/></text:span><text:span text:style-name="T54">4</text:span><text:span text:style-name="T55">5</text:span><text:span text:style-name="T56">ª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RGO 10</text:span><text:span text:style-name="T85">5</text:span><text:span text:style-name="T86">:</text:span><text:span text:style-name="T87"><text:s/>Analista –<text:s/></text:span><text:span text:style-name="T88">Ocupação:<text:s/></text:span><text:span text:style-name="T89">Geral</text:span><text:span text:style-name="T90"><text:s/></text:span></text:p>
      <text:p text:style-name="P91">JUCELINO FERREIRA DE BRITO JUNIOR,<text:s/>279103966,<text:s/>12*</text:p>
      <text:p text:style-name="P92"/>
      <text:p text:style-name="P93">* Candidatos<text:s/>considerados<text:s/>negros<text:s/>no procedimento administrativo de verificação declarado para concorrer às vagas reservadas.<text:s/></text:p>
      <text:p text:style-name="P94"/>
      <text:p text:style-name="P95"><text:span text:style-name="T96">Os candidatos convocados por meio deste Edital deverão comparecer ao CONSELHO FEDERAL DE QUÍMICA no prazo de<text:s/></text:span><text:span text:style-name="T97">5</text:span><text:span text:style-name="T98"><text:s/>(</text:span><text:span text:style-name="T99">cinco</text:span><text:span text:style-name="T100">) dias úteis, contados a partir da data de publicação desta convocação. O atendimento será realizado na Gerência de Gestão Estratégica de Pessoas, onde será necessária a comprovação dos requisitos estabelecidos no item 3.1 do Edital nº 1 – CFQ, de 18 de fevereiro de 2021, bem como a apresentação da documentação exigida, conforme detalhado no endereço eletrônico:<text:s/></text:span><text:a xlink:href="https://tinyurl.com/concursocfq2021" office:target-frame-name="_top" xlink:show="replace"><text:span text:style-name="T101">https://tinyurl.com/concursocfq2021</text:span></text:a><text:span text:style-name="T102">.</text:span></text:p>
      <text:p text:style-name="P103"/>
      <text:p text:style-name="P104">Não haverá, em nenhuma hipótese, uma nova convocação, conforme o item 19.6 do Edital n° 1 do Concurso Público 1/2021 – CFQ.</text:p>
      <text:p text:style-name="P105"/>
      <text:p text:style-name="P106"/>
      <text:p text:style-name="P107">JOSÉ DE RIBAMAR OLIVEIRA FILHO</text:p>
      <text:p text:style-name="P108"><text:span text:style-name="T109">Presidente do Conselho</text:span><text:span text:style-name="T110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Luana Maria da Paz</dc:creator>
    <meta:creation-date>2025-04-17T13:59:00Z</meta:creation-date>
    <dc:date>2025-04-17T13:59:00Z</dc:date>
    <meta:print-date>2023-01-13T1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21" meta:row-count="10" meta:non-whitespace-character-count="1201"/>
  </office:meta>
</office:document-meta>
</file>