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6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8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9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85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Corpodetexto" style:family="paragraph">
      <style:paragraph-properties style:punctuation-wrap="simple" fo:text-align="justify" fo:margin-left="0.492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5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Corpodetexto" style:family="paragraph">
      <style:paragraph-properties style:punctuation-wrap="simple"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08" style:parent-style-name="Corpodetexto" style:family="paragraph">
      <style:paragraph-properties style:punctuation-wrap="simple" fo:text-align="justify" fo:margin-left="0in" fo:text-indent="0.0986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09" style:parent-style-name="Corpodetexto" style:family="paragraph">
      <style:paragraph-properties style:punctuation-wrap="simple" fo:text-align="justify"/>
      <style:text-properties style:font-name="Calibri" style:font-name-complex="Calibri" fo:letter-spacing="0.0041in" fo:font-size="11pt" style:font-size-asian="11pt" style:font-size-complex="11pt"/>
    </style:style>
    <style:style style:name="P110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11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7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19" style:parent-style-name="Corpodetexto" style:family="paragraph">
      <style:paragraph-properties style:punctuation-wrap="simple" fo:text-align="justify" fo:margin-left="0in" fo:text-indent="0.3937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20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21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22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9">EDITAL</text:span><text:span text:style-name="T20"><text:s/></text:span><text:span text:style-name="T21">Nº</text:span><text:span text:style-name="T22"><text:s/></text:span><text:span text:style-name="T23">0</text:span><text:span text:style-name="T24">2</text:span><text:span text:style-name="T25"><text:s/></text:span><text:span text:style-name="T26">–</text:span><text:span text:style-name="T27"><text:s/>CFQ,<text:s/></text:span><text:span text:style-name="T28">24</text:span><text:span text:style-name="T29"><text:s/></text:span><text:span text:style-name="T30">DE<text:s/></text:span><text:span text:style-name="T31">JANE</text:span><text:span text:style-name="T32">I</text:span><text:span text:style-name="T33">RO</text:span><text:span text:style-name="T34"><text:s/>DE 202</text:span><text:span text:style-name="T35">5</text:span></text:p>
      <text:p text:style-name="P36"><text:span text:style-name="T37">CONSELHO FEDERAL DE QUÍMICA</text:span></text:p>
      <text:p text:style-name="P38"><text:span text:style-name="T39">4</text:span><text:span text:style-name="T40">4</text:span><text:span text:style-name="T41">ª<text:s/></text:span><text:span text:style-name="T42">CONVOCAÇÃO</text:span><text:span text:style-name="T43"><text:s/></text:span><text:span text:style-name="T44">DE</text:span><text:span text:style-name="T45"><text:s/></text:span><text:span text:style-name="T46">CANDIDATOS</text:span><text:span text:style-name="T47"><text:s/></text:span><text:span text:style-name="T48">APROVADOS</text:span></text:p>
      <text:p text:style-name="P49"/>
      <text:p text:style-name="P50"><text:span text:style-name="T51">O Presidente do Conselho Federal de Química<text:s/></text:span><text:span text:style-name="T52">(</text:span><text:span text:style-name="T53">CFQ</text:span><text:span text:style-name="T54">)</text:span><text:span text:style-name="T55">, no uso de suas atribuições legais, considerando o disposto do Art. 11° da Lei n° 2.800, de 18 de junho de 1956, torna pública a<text:s/></text:span><text:span text:style-name="T56">4</text:span><text:span text:style-name="T57">4</text:span><text:span text:style-name="T58">ª<text:s/></text:span><text:span text:style-name="T59">convocação d</text:span><text:span text:style-name="T60">e</text:span><text:span text:style-name="T61"><text:s/>candidato</text:span><text:span text:style-name="T62">s</text:span><text:span text:style-name="T63"><text:s/></text:span><text:span text:style-name="T64">aprovados</text:span><text:span text:style-name="T65"><text:s/></text:span><text:span text:style-name="T66">no</text:span><text:span text:style-name="T67"><text:s/></text:span><text:span text:style-name="T68">Concurso</text:span><text:span text:style-name="T69"><text:s/></text:span><text:span text:style-name="T70">Público - Edital nº 1 – CFQ/2021<text:s/></text:span><text:span text:style-name="T71">para</text:span><text:span text:style-name="T72"><text:s/></text:span><text:span text:style-name="T73">preenchimento</text:span><text:span text:style-name="T74"><text:s/></text:span><text:span text:style-name="T75">de</text:span><text:span text:style-name="T76"><text:s/></text:span><text:span text:style-name="T77">vagas</text:span><text:span text:style-name="T78"><text:s/></text:span><text:span text:style-name="T79">em</text:span><text:span text:style-name="T80"><text:s/></text:span><text:span text:style-name="T81">BRASÍLIA-DF,</text:span><text:span text:style-name="T82"><text:s/></text:span><text:span text:style-name="T83">na forma a seguir:<text:s/></text:span></text:p>
      <text:p text:style-name="P84"/>
      <text:p text:style-name="P85"><text:span text:style-name="T86">CARGO 10</text:span><text:span text:style-name="T87">5</text:span><text:span text:style-name="T88">:</text:span><text:span text:style-name="T89"><text:s/>Analista –<text:s/></text:span><text:span text:style-name="T90">Ocupação:<text:s/></text:span><text:span text:style-name="T91">Geral</text:span><text:span text:style-name="T92"><text:s/></text:span></text:p>
      <text:p text:style-name="P93">NEILTON DE MIRANDA PINTO,<text:s/>279114156,<text:s/>11*</text:p>
      <text:p text:style-name="P94"/>
      <text:p text:style-name="P95"><text:span text:style-name="T96">CARGO<text:s/></text:span><text:span text:style-name="T97">10</text:span><text:span text:style-name="T98">7</text:span><text:span text:style-name="T99">:</text:span><text:span text:style-name="T100"><text:s/></text:span><text:span text:style-name="T101">Analista<text:s/></text:span><text:span text:style-name="T102">–</text:span><text:span text:style-name="T103"><text:s/></text:span><text:span text:style-name="T104">Ocupação:<text:s/></text:span><text:span text:style-name="T105">Gestão de Pessoas</text:span></text:p>
      <text:p text:style-name="P106">DIANDRA MONTAGNER DE SOUZA,<text:s/>279100137,<text:s/>2**</text:p>
      <text:p text:style-name="P107"/>
      <text:p text:style-name="P108">* Candidatos<text:s/>considerados<text:s/>negros<text:s/>no procedimento administrativo de verificação declarado para concorrer às vagas reservadas.<text:s/></text:p>
      <text:p text:style-name="P109">**<text:s/>Candidatos considerados portadores de necessidades especiais no procedimento administrativo de verificação da condição declarada para concorrer às vagas reservada</text:p>
      <text:p text:style-name="P110"/>
      <text:p text:style-name="P111"><text:span text:style-name="T112">Os candidatos convocados por meio deste Edital deverão comparecer ao CONSELHO FEDERAL DE QUÍMICA no prazo de<text:s/></text:span><text:span text:style-name="T113">5</text:span><text:span text:style-name="T114"><text:s/>(</text:span><text:span text:style-name="T115">cinco</text:span><text:span text:style-name="T116">) dias úteis, contados a partir da data de publicação desta convocação. O atendimento será realizado na Gerência de Gestão Estratégica de Pessoas, onde será necessária a comprovação dos requisitos estabelecidos no item 3.1 do Edital nº 1 – CFQ, de 18 de fevereiro de 2021, bem como a apresentação da documentação exigida, conforme detalhado no endereço eletrônico:<text:s/></text:span><text:a xlink:href="https://tinyurl.com/concursocfq2021" office:target-frame-name="_top" xlink:show="replace"><text:span text:style-name="T117">https://tinyurl.com/concursocfq2021</text:span></text:a><text:span text:style-name="T118">.</text:span></text:p>
      <text:p text:style-name="P119"/>
      <text:p text:style-name="P120">Não haverá, em nenhuma hipótese, uma nova convocação, conforme o item 19.6 do Edital n° 1 do Concurso Público 1/2021 – CFQ.</text:p>
      <text:p text:style-name="P121"/>
      <text:p text:style-name="P122"/>
      <text:p text:style-name="P123">JOSÉ DE RIBAMAR OLIVEIRA FILHO</text:p>
      <text:p text:style-name="P124"><text:span text:style-name="T125">Presidente do Conselho</text:span><text:span text:style-name="T126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Luana Maria da Paz</dc:creator>
    <meta:creation-date>2025-04-17T13:54:00Z</meta:creation-date>
    <dc:date>2025-04-17T13:54:00Z</dc:date>
    <meta:print-date>2023-01-13T12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73" meta:row-count="11" meta:non-whitespace-character-count="1415"/>
  </office:meta>
</office:document-meta>
</file>