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4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6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7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" style:parent-style-name="Corpodetexto" style:family="paragraph">
      <style:paragraph-properties style:punctuation-wrap="simple" fo:text-align="justify" fo:line-height="115%" fo:margin-left="0in" fo:text-indent="0.3937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Corpodetexto" style:family="paragraph">
      <style:paragraph-properties style:punctuation-wrap="simple" fo:text-align="justify" fo:line-height="115%" fo:margin-left="0in" fo:text-inden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Corpodetexto" style:family="paragraph">
      <style:paragraph-properties style:punctuation-wrap="simple" fo:text-align="justify" fo:line-height="115%" fo:margin-left="0in" fo:text-indent="0.3937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Corpodetexto" style:family="paragraph">
      <style:paragraph-properties style:punctuation-wrap="simple" fo:text-align="justify" fo:line-height="115%" fo:margin-left="0in" fo:text-inden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Corpodetexto" style:family="paragraph">
      <style:paragraph-properties style:punctuation-wrap="simple" fo:text-align="justify" fo:line-height="115%" fo:margin-left="0in" fo:text-indent="0.3937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Corpodetexto" style:family="paragraph">
      <style:paragraph-properties style:punctuation-wrap="simple" fo:text-align="justify" fo:line-height="115%" fo:margin-left="0in" fo:text-indent="0.3937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0" style:parent-style-name="Corpodetexto" style:family="paragraph">
      <style:paragraph-properties style:punctuation-wrap="simple" fo:text-align="justify" fo:line-height="115%" fo:margin-left="0in" fo:text-indent="0.3937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5" style:parent-style-name="Corpodetexto" style:family="paragraph">
      <style:paragraph-properties style:punctuation-wrap="simple" fo:text-align="justify" fo:line-height="115%" fo:margin-left="0in" fo:text-inden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Corpodetexto" style:family="paragraph">
      <style:paragraph-properties style:punctuation-wrap="simple" fo:text-align="justify" fo:line-height="115%" fo:margin-left="0in" fo:text-indent="0.3937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Corpodetexto" style:family="paragraph">
      <style:paragraph-properties style:punctuation-wrap="simple" fo:text-align="justify" fo:line-height="115%" fo:margin-left="0in" fo:text-inden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Corpodetexto" style:family="paragraph">
      <style:paragraph-properties style:punctuation-wrap="simple" fo:text-align="justify" fo:line-height="115%" fo:margin-left="0in" fo:text-inden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Corpodetexto" style:family="paragraph">
      <style:paragraph-properties style:punctuation-wrap="simple" fo:text-align="justify" fo:line-height="115%" fo:margin-left="0in" fo:text-indent="0.3937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20" style:parent-style-name="Corpodetexto" style:family="paragraph">
      <style:paragraph-properties style:punctuation-wrap="simple" fo:text-align="justify" fo:line-height="115%" fo:margin-left="0in" fo:text-indent="0.3937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23" style:parent-style-name="Corpodetexto" style:family="paragraph">
      <style:paragraph-properties style:punctuation-wrap="simple" fo:text-align="justify" fo:line-height="115%" fo:margin-left="0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24" style:parent-style-name="Corpodetexto" style:family="paragraph">
      <style:paragraph-properties style:punctuation-wrap="simple" fo:text-align="justify" fo:line-height="115%" fo:text-indent="0.3937in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4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36" style:parent-style-name="Corpodetexto" style:family="paragraph">
      <style:paragraph-properties style:punctuation-wrap="simple" fo:text-align="justify" fo:line-height="115%" fo:text-indent="0.3937in"/>
      <style:text-properties style:font-name="Calibri" style:font-name-complex="Calibri" fo:letter-spacing="0.0041in" fo:font-size="11pt" style:font-size-asian="11pt" style:font-size-complex="11pt"/>
    </style:style>
    <style:style style:name="P137" style:parent-style-name="Corpodetexto" style:family="paragraph">
      <style:paragraph-properties style:punctuation-wrap="simple" fo:text-align="justify" fo:line-height="115%" fo:margin-left="0in" fo:text-indent="0.3937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39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0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1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9">EDITAL</text:span><text:span text:style-name="T20"><text:s/></text:span><text:span text:style-name="T21">Nº</text:span><text:span text:style-name="T22"><text:s/></text:span><text:span text:style-name="T23">01</text:span><text:span text:style-name="T24"><text:s/></text:span><text:span text:style-name="T25">–</text:span><text:span text:style-name="T26"><text:s/>CFQ,</text:span><text:span text:style-name="T27"><text:s/>9<text:s/></text:span><text:span text:style-name="T28">DE<text:s/></text:span><text:span text:style-name="T29">JANE</text:span><text:span text:style-name="T30">I</text:span><text:span text:style-name="T31">RO</text:span><text:span text:style-name="T32"><text:s/>DE 202</text:span><text:span text:style-name="T33">5</text:span></text:p>
      <text:p text:style-name="P34"><text:span text:style-name="T35">CONSELHO FEDERAL DE QUÍMICA</text:span></text:p>
      <text:p text:style-name="P36"><text:span text:style-name="T37">4</text:span><text:span text:style-name="T38">3</text:span><text:span text:style-name="T39">ª<text:s/></text:span><text:span text:style-name="T40">CONVOCAÇÃO</text:span><text:span text:style-name="T41"><text:s/></text:span><text:span text:style-name="T42">DE</text:span><text:span text:style-name="T43"><text:s/></text:span><text:span text:style-name="T44">CANDIDATOS</text:span><text:span text:style-name="T45"><text:s/></text:span><text:span text:style-name="T46">APROVADOS</text:span></text:p>
      <text:p text:style-name="P47"/>
      <text:p text:style-name="P48"><text:span text:style-name="T49">O Presidente do Conselho Federal de Química<text:s/></text:span><text:span text:style-name="T50">(</text:span><text:span text:style-name="T51">CFQ</text:span><text:span text:style-name="T52">)</text:span><text:span text:style-name="T53">, no uso de suas atribuições legais, considerando o disposto do Art. 11° da Lei n° 2.800, de 18 de junho de 1956, torna pública a<text:s/></text:span><text:span text:style-name="T54">4</text:span><text:span text:style-name="T55">3</text:span><text:span text:style-name="T56">ª<text:s/></text:span><text:span text:style-name="T57">convocação d</text:span><text:span text:style-name="T58">e</text:span><text:span text:style-name="T59"><text:s/>candidato</text:span><text:span text:style-name="T60">s</text:span><text:span text:style-name="T61"><text:s/></text:span><text:span text:style-name="T62">aprovados</text:span><text:span text:style-name="T63"><text:s/></text:span><text:span text:style-name="T64">no</text:span><text:span text:style-name="T65"><text:s/></text:span><text:span text:style-name="T66">Concurso</text:span><text:span text:style-name="T67"><text:s/></text:span><text:span text:style-name="T68">Público - Edital nº 1 – CFQ/2021<text:s/></text:span><text:span text:style-name="T69">para</text:span><text:span text:style-name="T70"><text:s/></text:span><text:span text:style-name="T71">preenchimento</text:span><text:span text:style-name="T72"><text:s/></text:span><text:span text:style-name="T73">de</text:span><text:span text:style-name="T74"><text:s/></text:span><text:span text:style-name="T75">vagas</text:span><text:span text:style-name="T76"><text:s/></text:span><text:span text:style-name="T77">em</text:span><text:span text:style-name="T78"><text:s/></text:span><text:span text:style-name="T79">BRASÍLIA-DF,</text:span><text:span text:style-name="T80"><text:s/></text:span><text:span text:style-name="T81">na forma a seguir:</text:span></text:p>
      <text:p text:style-name="P82"/>
      <text:p text:style-name="P83">CANDIDATO – INSCRIÇÃO – CLASSIFICAÇÃO</text:p>
      <text:p text:style-name="P84"/>
      <text:p text:style-name="P85"><text:span text:style-name="T86">CARGO 10</text:span><text:span text:style-name="T87">5</text:span><text:span text:style-name="T88">:</text:span><text:span text:style-name="T89"><text:s/>Analista –<text:s/></text:span><text:span text:style-name="T90">Ocupação:<text:s/></text:span><text:span text:style-name="T91">Geral</text:span><text:span text:style-name="T92"><text:s/></text:span></text:p>
      <text:p text:style-name="P93"><text:span text:style-name="T94">FELIPE FRANKLIN BOMFIM DA SILVEIRA</text:span><text:span text:style-name="T95">,<text:s/></text:span><text:span text:style-name="T96">279104112</text:span><text:span text:style-name="T97">,</text:span><text:span text:style-name="T98"><text:s/></text:span><text:span text:style-name="T99">10*</text:span></text:p>
      <text:p text:style-name="P100"><text:span text:style-name="T101">SUELLEN GABRIELLE SILVA GOMES</text:span><text:span text:style-name="T102">,<text:s/></text:span><text:span text:style-name="T103">279105444</text:span><text:span text:style-name="T104">, 20</text:span></text:p>
      <text:p text:style-name="P105"/>
      <text:p text:style-name="P106"><text:span text:style-name="T107">CARGO<text:s/></text:span><text:span text:style-name="T108">10</text:span><text:span text:style-name="T109">7</text:span><text:span text:style-name="T110">:</text:span><text:span text:style-name="T111"><text:s/></text:span><text:span text:style-name="T112">Analista<text:s/></text:span><text:span text:style-name="T113">–</text:span><text:span text:style-name="T114"><text:s/></text:span><text:span text:style-name="T115">Ocupação:<text:s/></text:span><text:span text:style-name="T116">Gestão de Pessoas</text:span></text:p>
      <text:p text:style-name="P117">STEPHANI LORHANO RIBEIRO BRITO,<text:s/>279101736, 1**</text:p>
      <text:p text:style-name="P118"/>
      <text:p text:style-name="P119">* Candidatos<text:s/>considerados<text:s/>negros<text:s/>no procedimento administrativo de verificação declarado para concorrer às vagas reservadas.</text:p>
      <text:p text:style-name="P120"><text:span text:style-name="T121">**<text:s/></text:span><text:span text:style-name="T122">Candidatos considerados portadores de necessidades especiais no procedimento administrativo de verificação da condição declarada para concorrer às vagas reservada</text:span></text:p>
      <text:p text:style-name="P123"/>
      <text:p text:style-name="P124"><text:span text:style-name="T125">Os candidatos convocados no presente Edital deverão comparecer ao CONSELHO FEDERAL DE</text:span><text:span text:style-name="T126"><text:s/></text:span><text:span text:style-name="T127">QUÍMICA, localizado no SCS Quadra 9 - Edifício Parque Cidade Corporate - Torre B - 9° Andar - Asa Sul -Brasília-DF, no prazo de 5 (cinco) dias úteis, a contar da data da publicação desta convocação, no período</text:span><text:span text:style-name="T128"><text:s/></text:span><text:span text:style-name="T129">das 9h às 12h e 14h às 16h, na Gerência de Gestão Estratégica de Pessoas, para comprovação dos</text:span><text:span text:style-name="T130"><text:s/></text:span><text:span text:style-name="T131">requisitos exigidos no item 3.1 do Edital nº 1 - CFQ, de 18 de fevereiro de 2021, e apresentação dos</text:span><text:span text:style-name="T132"><text:s/></text:span><text:span text:style-name="T133">documentos relacionados no link<text:s/></text:span><text:a xlink:href="https://tinyurl.com/cfq2021concurso" office:target-frame-name="_top" xlink:show="replace"><text:span text:style-name="T134">https://tinyurl.com/cfq2021concurso</text:span></text:a><text:span text:style-name="T135">.</text:span></text:p>
      <text:p text:style-name="P136"/>
      <text:p text:style-name="P137">Não haverá, em nenhuma hipótese, uma nova convocação, conforme o item 19.6 do Edital n° 1do Concurso Público 1/2021 - CFQ.</text:p>
      <text:p text:style-name="P138"/>
      <text:p text:style-name="P139"/>
      <text:p text:style-name="P140"/>
      <text:p text:style-name="P141"/>
      <text:p text:style-name="P142">JOSÉ DE RIBAMAR OLIVEIRA FILHO</text:p>
      <text:p text:style-name="P143"><text:span text:style-name="T144">Presidente do Conselho</text:span><text:span text:style-name="T145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50%" fo:background-color="transparent" style:tab-stop-distance="0.4923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os Junior</meta:initial-creator>
    <dc:creator>Leandro Vieira</dc:creator>
    <meta:creation-date>2025-01-24T01:26:00Z</meta:creation-date>
    <dc:date>2025-01-24T01:26:00Z</dc:date>
    <meta:print-date>2023-01-13T12:2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3" meta:character-count="1811" meta:row-count="12" meta:non-whitespace-character-count="1531"/>
  </office:meta>
</office:document-meta>
</file>