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1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3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31" style:parent-style-name="Corpodetexto" style:family="paragraph">
      <style:paragraph-properties style:punctuation-wrap="simple" fo:text-align="justify" fo:margin-left="0in" fo:text-indent="0.0986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3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33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7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59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6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6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3</text:span><text:span text:style-name="T25">5</text:span><text:span text:style-name="T26"><text:s/></text:span><text:span text:style-name="T27">–</text:span><text:span text:style-name="T28"><text:s/>CFQ,<text:s/></text:span><text:span text:style-name="T29">06</text:span><text:span text:style-name="T30"><text:s/></text:span><text:span text:style-name="T31">DE<text:s/></text:span><text:span text:style-name="T32">SETEMBRO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4</text:span><text:span text:style-name="T40">2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4</text:span><text:span text:style-name="T54">2</text:span><text:span text:style-name="T55">ª<text:s/></text:span><text:span text:style-name="T56">convocação d</text:span><text:span text:style-name="T57">e</text:span><text:span text:style-name="T58"><text:s/>candidato</text:span><text:span text:style-name="T59">s</text:span><text:span text:style-name="T60"><text:s/></text:span><text:span text:style-name="T61">aprovados</text:span><text:span text:style-name="T62"><text:s/></text:span><text:span text:style-name="T63">no</text:span><text:span text:style-name="T64"><text:s/></text:span><text:span text:style-name="T65">Concurso</text:span><text:span text:style-name="T66"><text:s/></text:span><text:span text:style-name="T67">Público - Edital nº 1 – CFQ/2021<text:s/></text:span><text:span text:style-name="T68">para</text:span><text:span text:style-name="T69"><text:s/></text:span><text:span text:style-name="T70">preenchimento</text:span><text:span text:style-name="T71"><text:s/></text:span><text:span text:style-name="T72">de</text:span><text:span text:style-name="T73"><text:s/></text:span><text:span text:style-name="T74">vagas</text:span><text:span text:style-name="T75"><text:s/></text:span><text:span text:style-name="T76">em</text:span><text:span text:style-name="T77"><text:s/></text:span><text:span text:style-name="T78">BRASÍLIA-DF,</text:span><text:span text:style-name="T79"><text:s/></text:span><text:span text:style-name="T80">na forma a seguir:<text:s/></text:span></text:p>
      <text:p text:style-name="P81"/>
      <text:p text:style-name="P82"><text:span text:style-name="T83">CANDIDATO</text:span><text:span text:style-name="T84"><text:s/></text:span><text:span text:style-name="T85">–</text:span><text:span text:style-name="T86"><text:s/></text:span><text:span text:style-name="T87">INSCRIÇÃO</text:span><text:span text:style-name="T88"><text:s/></text:span><text:span text:style-name="T89">–</text:span><text:span text:style-name="T90"><text:s/></text:span><text:span text:style-name="T91">CLASSIFICAÇÃO:</text:span></text:p>
      <text:p text:style-name="P92"/>
      <text:p text:style-name="P93"><text:span text:style-name="T94">CARGO 10</text:span><text:span text:style-name="T95">1</text:span><text:span text:style-name="T96">:</text:span><text:span text:style-name="T97"><text:s/>Analista –<text:s/></text:span><text:span text:style-name="T98">Ocupação:<text:s/></text:span><text:span text:style-name="T99">Químico</text:span><text:span text:style-name="T100"><text:s/></text:span></text:p>
      <text:p text:style-name="P101">SIDDHARTHA OM KUMAR GIESE, 279101848, 4.</text:p>
      <text:p text:style-name="P102"/>
      <text:p text:style-name="Normal"><text:span text:style-name="T103">CARGO 103:</text:span><text:span text:style-name="T104"><text:s/>Analista –<text:s/></text:span><text:span text:style-name="T105">Ocupação: Sistemas e Processos</text:span></text:p>
      <text:p text:style-name="Normal"><text:span text:style-name="T106">PATRICIA ALVES DE LIMA</text:span><text:span text:style-name="T107">,<text:s/></text:span><text:span text:style-name="T108">279106636, 24.</text:span></text:p>
      <text:p text:style-name="P109"/>
      <text:p text:style-name="P110"><text:span text:style-name="T111">CARGO<text:s/></text:span><text:span text:style-name="T112">10</text:span><text:span text:style-name="T113">8</text:span><text:span text:style-name="T114">:</text:span><text:span text:style-name="T115"><text:s/></text:span><text:span text:style-name="T116">Contador</text:span><text:span text:style-name="T117"><text:s/></text:span><text:span text:style-name="T118">–</text:span><text:span text:style-name="T119"><text:s/></text:span><text:span text:style-name="T120">Ocupação:<text:s/></text:span><text:span text:style-name="T121">Contabilidade e Custos</text:span></text:p>
      <text:p text:style-name="P122"><text:span text:style-name="T123">JOSUESEMU JOSE ALVES CASTRO</text:span><text:span text:style-name="T124">, 279111050,</text:span><text:span text:style-name="T125"><text:s/></text:span><text:span text:style-name="T126">5*</text:span><text:span text:style-name="T127">.</text:span></text:p>
      <text:p text:style-name="Normal"><text:span text:style-name="T128">RAIZZA CRISTINA DE OLIVEIRA BAPTISTA, 279100070,<text:s/></text:span><text:span text:style-name="T129">6*</text:span></text:p>
      <text:p text:style-name="P130"/>
      <text:p text:style-name="P131">* Candidatos<text:s/>considerados<text:s/>negros<text:s/>no procedimento administrativo de verificação declarado<text:s/>para concorrer às vagas reservadas.<text:s/></text:p>
      <text:p text:style-name="P132"/>
      <text:p text:style-name="P133"><text:span text:style-name="T134">O</text:span><text:span text:style-name="T135">s</text:span><text:span text:style-name="T136"><text:s/>candidat</text:span><text:span text:style-name="T137">o</text:span><text:span text:style-name="T138">s</text:span><text:span text:style-name="T139"><text:s/>convocad</text:span><text:span text:style-name="T140">o</text:span><text:span text:style-name="T141">s</text:span><text:span text:style-name="T142"><text:s/>no presente Edital dever</text:span><text:span text:style-name="T143">ão</text:span><text:span text:style-name="T144"><text:s/></text:span><text:span text:style-name="T145">comparecer</text:span><text:span text:style-name="T146"><text:s/></text:span><text:span text:style-name="T147">a</text:span><text:span text:style-name="T148">o CONSELHO FEDERAL DE QUÍMICA<text:s/></text:span><text:span text:style-name="T149">no prazo de 5 (cinco) dias úteis, a contar da data da publicação desta convocação,<text:s/></text:span><text:span text:style-name="T150">na Gerência de Gestão Estratégica de Pessoas</text:span><text:span text:style-name="T151">,</text:span><text:span text:style-name="T152"><text:s/>para comprovação dos requisitos exigidos no item 3.1 do Edital nº 1 – CFQ, de 18 de fevereiro de 2021 e<text:s/></text:span><text:span text:style-name="T153">apresentação dos</text:span><text:span text:style-name="T154"><text:s/>documentos</text:span><text:span text:style-name="T155"><text:s/>relacionados no<text:s/></text:span><text:span text:style-name="T156">link<text:s/></text:span><text:a xlink:href="https://tinyurl.com/cfq2021concurso" office:target-frame-name="_top" xlink:show="replace"><text:span text:style-name="T157">https://tinyurl.com/cfq2021concurso</text:span></text:a><text:span text:style-name="T158">.</text:span></text:p>
      <text:p text:style-name="P159">Não haverá, em nenhuma hipótese, uma nova convocação, conforme o item 19.6 do Edital n° 1 do Concurso Público 1/2021 – CFQ.</text:p>
      <text:p text:style-name="P160"/>
      <text:p text:style-name="P161"/>
      <text:p text:style-name="P162">JOSÉ DE RIBAMAR OLIVEIRA FILHO</text:p>
      <text:p text:style-name="P163"><text:span text:style-name="T164">Presidente do Conselho</text:span><text:span text:style-name="T165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10-14T14:06:00Z</meta:creation-date>
    <dc:date>2024-10-14T14:06:00Z</dc:date>
    <meta:print-date>2023-01-13T12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595" meta:row-count="11" meta:non-whitespace-character-count="1349"/>
  </office:meta>
</office:document-meta>
</file>