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29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1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0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68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7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7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9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6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99" style:parent-style-name="Corpodetexto" style:family="paragraph">
      <style:paragraph-properties style:punctuation-wrap="simple" fo:text-align="justify" fo:margin-left="0in" fo:text-indent="0.0986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0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01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5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07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8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9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34</text:span><text:span text:style-name="T24"><text:s/></text:span><text:span text:style-name="T25">–</text:span><text:span text:style-name="T26"><text:s/>CFQ,<text:s/></text:span><text:span text:style-name="T27">21<text:s/></text:span><text:span text:style-name="T28">DE AGOSTO DE 2024<text:s/></text:span></text:p>
      <text:p text:style-name="P29"><text:span text:style-name="T30">CONSELHO FEDERAL DE QUÍMICA</text:span></text:p>
      <text:p text:style-name="P31"><text:span text:style-name="T32">41ª<text:s/></text:span><text:span text:style-name="T33">CONVOCAÇÃO</text:span><text:span text:style-name="T34"><text:s/></text:span><text:span text:style-name="T35">DE</text:span><text:span text:style-name="T36"><text:s/></text:span><text:span text:style-name="T37">CANDIDATOS</text:span><text:span text:style-name="T38"><text:s/></text:span><text:span text:style-name="T39">APROVADOS</text:span></text:p>
      <text:p text:style-name="P40"/>
      <text:p text:style-name="P41"><text:span text:style-name="T42">O Presidente do Conselho Federal de Química<text:s/></text:span><text:span text:style-name="T43">– CFQ, no uso de suas atribuições legais, considerando o disposto do Art. 11° da<text:s/></text:span><text:span text:style-name="T44">Lei n° 2.800, de 18 de junho de 1956, torna pública a 41ª<text:s/></text:span><text:span text:style-name="T45">convocação de candidatos</text:span><text:span text:style-name="T46"><text:s/></text:span><text:span text:style-name="T47">aprovados</text:span><text:span text:style-name="T48"><text:s/></text:span><text:span text:style-name="T49">no</text:span><text:span text:style-name="T50"><text:s/></text:span><text:span text:style-name="T51">Concurso</text:span><text:span text:style-name="T52"><text:s/></text:span><text:span text:style-name="T53">Público - Edital nº 1 – CFQ/2021<text:s/></text:span><text:span text:style-name="T54">para</text:span><text:span text:style-name="T55"><text:s/></text:span><text:span text:style-name="T56">preenchimento</text:span><text:span text:style-name="T57"><text:s/></text:span><text:span text:style-name="T58">de</text:span><text:span text:style-name="T59"><text:s/></text:span><text:span text:style-name="T60">vagas</text:span><text:span text:style-name="T61"><text:s/></text:span><text:span text:style-name="T62">em</text:span><text:span text:style-name="T63"><text:s/></text:span><text:span text:style-name="T64">BRASÍLIA-DF,</text:span><text:span text:style-name="T65"><text:s/></text:span><text:span text:style-name="T66">na forma a seguir:<text:s/></text:span></text:p>
      <text:p text:style-name="P67"/>
      <text:p text:style-name="P68"><text:span text:style-name="T69">CANDIDATO</text:span><text:span text:style-name="T70"><text:s/></text:span><text:span text:style-name="T71">–</text:span><text:span text:style-name="T72"><text:s/></text:span><text:span text:style-name="T73">INSCRIÇÃO</text:span><text:span text:style-name="T74"><text:s/></text:span><text:span text:style-name="T75">–</text:span><text:span text:style-name="T76"><text:s/></text:span><text:span text:style-name="T77">CLASSIFICAÇÃO:</text:span></text:p>
      <text:p text:style-name="P78"/>
      <text:p text:style-name="P79"><text:span text:style-name="T80">CARGO 105:</text:span><text:span text:style-name="T81"><text:s/></text:span><text:span text:style-name="T82">Analista –<text:s/></text:span><text:span text:style-name="T83">Ocupação: Geral<text:s/></text:span></text:p>
      <text:p text:style-name="P84"><text:span text:style-name="T85">NELMA REZENDE DE SA, 279101913, 15.</text:span></text:p>
      <text:p text:style-name="P86"><text:span text:style-name="T87">CAIO AUGUSTO DAMIAO FRANCO, 279113463, 16.</text:span></text:p>
      <text:p text:style-name="P88"/>
      <text:p text:style-name="P89"><text:span text:style-name="T90">CARGO 108:</text:span><text:span text:style-name="T91"><text:s/>Contador –<text:s/></text:span><text:span text:style-name="T92">Ocupação: Contabilidade e Custos</text:span></text:p>
      <text:p text:style-name="P93"><text:span text:style-name="T94">MARCUS VINICIUS DOS SANTOS COELHO,<text:s/></text:span><text:span text:style-name="T95">279100581, 26.</text:span></text:p>
      <text:p text:style-name="P96"><text:span text:style-name="T97">BRUNA AZEVEDO COUTO, 279113397, 4*.</text:span></text:p>
      <text:p text:style-name="P98"/>
      <text:p text:style-name="P99">*<text:s/>Candidata considerada negra no procedimento administrativo de verificação declarado para concorrer às vagas reservadas.<text:s/></text:p>
      <text:p text:style-name="P100"/>
      <text:p text:style-name="P101"><text:span text:style-name="T102">Os candidatos convocados no presente Edital deverão comparecer ao CONSELHO FEDERAL DE QUÍMICA no prazo de 5 (cinco) dias úteis, a contar da data da publicação desta convocação,<text:s/></text:span><text:span text:style-name="T103">na Gerência de Gestão Estratégica de Pessoas, para comprovação dos requisitos exigidos no item 3.1 do Edital nº 1 – CFQ, de 18 de fevereiro de 2021 e apresentação dos documentos</text:span><text:span text:style-name="T104"><text:s/>relacionados no link<text:s/></text:span><text:a xlink:href="https://tinyurl.com/cfq2021concurso" office:target-frame-name="_top" xlink:show="replace"><text:span text:style-name="T105">https://tinyurl.com/cfq2021concurso</text:span></text:a><text:span text:style-name="T106">.</text:span></text:p>
      <text:p text:style-name="P107">Não haverá, em nenhuma hipótese, uma nova convocação, conforme o item 19.6 do Edital n° 1 do Concurso Público 1/2021 – CFQ.</text:p>
      <text:p text:style-name="P108"/>
      <text:p text:style-name="P109"/>
      <text:p text:style-name="P110">JOSÉ DE RIBAMAR OLIVEIRA FILHO</text:p>
      <text:p text:style-name="P111"><text:span text:style-name="T112">Presidente do Conselho 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3027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14in" svg:y2="0.06181in" draw:z-index="251659264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14in" svg:y2="0.00694in" draw:z-index="251661312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10-14T13:30:00Z</meta:creation-date>
    <dc:date>2024-10-14T13:31:00Z</dc:date>
    <meta:print-date>2023-01-13T12:2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8" meta:character-count="1526" meta:row-count="10" meta:non-whitespace-character-count="1291"/>
  </office:meta>
</office:document-meta>
</file>