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14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3</text:span><text:span text:style-name="T25">2</text:span><text:span text:style-name="T26"><text:s/></text:span><text:span text:style-name="T27">–</text:span><text:span text:style-name="T28"><text:s/>CFQ,<text:s/></text:span><text:span text:style-name="T29">05</text:span><text:span text:style-name="T30"><text:s/></text:span><text:span text:style-name="T31">DE<text:s/></text:span><text:span text:style-name="T32">AGOST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9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9</text:span><text:span text:style-name="T55">ª<text:s/></text:span><text:span text:style-name="T56">convocação d</text:span><text:span text:style-name="T57">e</text:span><text:span text:style-name="T58"><text:s/>candidato</text:span><text:span text:style-name="T59">s</text:span><text:span text:style-name="T60"><text:s/></text:span><text:span text:style-name="T61">aprovados</text:span><text:span text:style-name="T62"><text:s/></text:span><text:span text:style-name="T63">no</text:span><text:span text:style-name="T64"><text:s/></text:span><text:span text:style-name="T65">Concurso</text:span><text:span text:style-name="T66"><text:s/></text:span><text:span text:style-name="T67">Público - Edital nº 1 – CFQ/2021<text:s/></text:span><text:span text:style-name="T68">para</text:span><text:span text:style-name="T69"><text:s/></text:span><text:span text:style-name="T70">preenchimento</text:span><text:span text:style-name="T71"><text:s/></text:span><text:span text:style-name="T72">de</text:span><text:span text:style-name="T73"><text:s/></text:span><text:span text:style-name="T74">vagas</text:span><text:span text:style-name="T75"><text:s/></text:span><text:span text:style-name="T76">em</text:span><text:span text:style-name="T77"><text:s/></text:span><text:span text:style-name="T78">BRASÍLIA-DF,</text:span><text:span text:style-name="T79"><text:s/></text:span><text:span text:style-name="T80">na forma a seguir:<text:s/></text:span></text:p>
      <text:p text:style-name="P81"/>
      <text:p text:style-name="P82"><text:span text:style-name="T83">CANDIDATO</text:span><text:span text:style-name="T84"><text:s/></text:span><text:span text:style-name="T85">–</text:span><text:span text:style-name="T86"><text:s/></text:span><text:span text:style-name="T87">INSCRIÇÃO</text:span><text:span text:style-name="T88"><text:s/></text:span><text:span text:style-name="T89">–</text:span><text:span text:style-name="T90"><text:s/></text:span><text:span text:style-name="T91">CLASSIFICAÇÃO:</text:span></text:p>
      <text:p text:style-name="P92"/>
      <text:p text:style-name="P93"><text:span text:style-name="T94">CARGO 103:</text:span><text:span text:style-name="T95"><text:s/>Analista –<text:s/></text:span><text:span text:style-name="T96">Ocupação: Sistemas e Processos<text:s/></text:span></text:p>
      <text:p text:style-name="P97">LEONARDO CARDOSO MONTEIRO, 279100200,<text:s/>22.</text:p>
      <text:p text:style-name="P98"/>
      <text:p text:style-name="P99"><text:span text:style-name="T100">CARGO<text:s/></text:span><text:span text:style-name="T101">10</text:span><text:span text:style-name="T102">8</text:span><text:span text:style-name="T103">:</text:span><text:span text:style-name="T104"><text:s/></text:span><text:span text:style-name="T105">Contador</text:span><text:span text:style-name="T106"><text:s/></text:span><text:span text:style-name="T107">–</text:span><text:span text:style-name="T108"><text:s/></text:span><text:span text:style-name="T109">Ocupação:<text:s/></text:span><text:span text:style-name="T110">Contabilidade e Custos</text:span></text:p>
      <text:p text:style-name="P111">JOACY WANDERLEY DE SOUSA, 279105979,<text:s/>24.</text:p>
      <text:p text:style-name="P112">RICARDO EL KOURY DAOUD, 279101827,<text:s/>25.</text:p>
      <text:p text:style-name="P113"/>
      <text:p text:style-name="P114"><text:span text:style-name="T115">O</text:span><text:span text:style-name="T116">s</text:span><text:span text:style-name="T117"><text:s/>candidat</text:span><text:span text:style-name="T118">o</text:span><text:span text:style-name="T119">s</text:span><text:span text:style-name="T120"><text:s/>convocad</text:span><text:span text:style-name="T121">o</text:span><text:span text:style-name="T122">s</text:span><text:span text:style-name="T123"><text:s/>no presente Edital dever</text:span><text:span text:style-name="T124">ão</text:span><text:span text:style-name="T125"><text:s/></text:span><text:span text:style-name="T126">comparecer</text:span><text:span text:style-name="T127"><text:s/></text:span><text:span text:style-name="T128">a</text:span><text:span text:style-name="T129">o CONSELHO FEDERAL DE QUÍMICA<text:s/></text:span><text:span text:style-name="T130">no prazo de 5 (cinco) dias úteis, a contar da data da publicação desta convocação,<text:s/></text:span><text:span text:style-name="T131">na Gerência de Gestão Estratégica de Pessoas</text:span><text:span text:style-name="T132">,</text:span><text:span text:style-name="T133"><text:s/>para comprovação dos requisitos exigidos no item 3.1 do Edital nº 1 – CFQ, de 18 de fevereiro de 2021 e<text:s/></text:span><text:span text:style-name="T134">apresentação dos</text:span><text:span text:style-name="T135"><text:s/>documentos</text:span><text:span text:style-name="T136"><text:s/>relacionados no<text:s/></text:span><text:span text:style-name="T137">link<text:s/></text:span><text:a xlink:href="https://tinyurl.com/cfq2021concurso" office:target-frame-name="_top" xlink:show="replace"><text:span text:style-name="T138">https://tinyurl.com/cfq2021concurso</text:span></text:a><text:span text:style-name="T139">.</text:span></text:p>
      <text:p text:style-name="P140">Não haverá, em nenhuma hipótese, uma nova convocação, conforme o item 19.6 do Edital n° 1 do Concurso Público 1/2021 – CFQ.</text:p>
      <text:p text:style-name="P141"/>
      <text:p text:style-name="P142"/>
      <text:p text:style-name="P143">JOSÉ DE RIBAMAR OLIVEIRA FILHO</text:p>
      <text:p text:style-name="P144"><text:span text:style-name="T145">Presidente do Conselho</text:span><text:span text:style-name="T146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8-05T16:28:00Z</meta:creation-date>
    <dc:date>2024-08-05T16:28:00Z</dc:date>
    <meta:print-date>2023-01-13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72" meta:row-count="9" meta:non-whitespace-character-count="1160"/>
  </office:meta>
</office:document-meta>
</file>