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6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8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49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0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P83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letter-spacing="0.0097in" style:text-scale="105%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letter-spacing="0.0083in" style:text-scale="105%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3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4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1pt" style:font-size-asian="11pt" style:font-size-complex="11pt"/>
    </style:style>
    <style:style style:name="P110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P111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6" style:parent-style-name="Hyperlink" style:family="text">
      <style:text-properties style:font-name="Calibri" style:font-name-complex="Calibri" fo:letter-spacing="0.0041in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38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39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40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EDITAL</text:span><text:span text:style-name="T21"><text:s/></text:span><text:span text:style-name="T22">Nº</text:span><text:span text:style-name="T23"><text:s/></text:span><text:span text:style-name="T24">2</text:span><text:span text:style-name="T25">9</text:span><text:span text:style-name="T26"><text:s/></text:span><text:span text:style-name="T27">–</text:span><text:span text:style-name="T28"><text:s/>CFQ,<text:s/></text:span><text:span text:style-name="T29">25</text:span><text:span text:style-name="T30"><text:s/></text:span><text:span text:style-name="T31">DE<text:s/></text:span><text:span text:style-name="T32">JUNHO</text:span><text:span text:style-name="T33"><text:s/>DE 202</text:span><text:span text:style-name="T34">4</text:span><text:span text:style-name="T35"><text:s/></text:span></text:p>
      <text:p text:style-name="P36"><text:span text:style-name="T37">CONSELHO FEDERAL DE QUÍMICA</text:span></text:p>
      <text:p text:style-name="P38"><text:span text:style-name="T39">3</text:span><text:span text:style-name="T40">6</text:span><text:span text:style-name="T41">ª<text:s/></text:span><text:span text:style-name="T42">CONVOCAÇÃO</text:span><text:span text:style-name="T43"><text:s/></text:span><text:span text:style-name="T44">DE</text:span><text:span text:style-name="T45"><text:s/></text:span><text:span text:style-name="T46">CANDIDATOS</text:span><text:span text:style-name="T47"><text:s/></text:span><text:span text:style-name="T48">APROVADOS</text:span></text:p>
      <text:p text:style-name="P49"/>
      <text:p text:style-name="P50"><text:span text:style-name="T51">O Presidente do Conselho Federal de Química<text:s/></text:span><text:span text:style-name="T52">– CFQ, no uso de suas atribuições legais, considerando o disposto do Art. 11° da Lei n° 2.800, de 18 de junho de 1956, torna pública a<text:s/></text:span><text:span text:style-name="T53">3</text:span><text:span text:style-name="T54">6</text:span><text:span text:style-name="T55">ª</text:span><text:span text:style-name="T56"><text:s/></text:span><text:span text:style-name="T57">convocação d</text:span><text:span text:style-name="T58">e</text:span><text:span text:style-name="T59"><text:s/>candidato</text:span><text:span text:style-name="T60">s</text:span><text:span text:style-name="T61"><text:s/></text:span><text:span text:style-name="T62">aprovados</text:span><text:span text:style-name="T63"><text:s/></text:span><text:span text:style-name="T64">no</text:span><text:span text:style-name="T65"><text:s/></text:span><text:span text:style-name="T66">Concurso</text:span><text:span text:style-name="T67"><text:s/></text:span><text:span text:style-name="T68">Público - Edital nº 1 – CFQ/2021<text:s/></text:span><text:span text:style-name="T69">para</text:span><text:span text:style-name="T70"><text:s/></text:span><text:span text:style-name="T71">preenchimento</text:span><text:span text:style-name="T72"><text:s/></text:span><text:span text:style-name="T73">de</text:span><text:span text:style-name="T74"><text:s/></text:span><text:span text:style-name="T75">vagas</text:span><text:span text:style-name="T76"><text:s/></text:span><text:span text:style-name="T77">em</text:span><text:span text:style-name="T78"><text:s/></text:span><text:span text:style-name="T79">BRASÍLIA-DF,</text:span><text:span text:style-name="T80"><text:s/></text:span><text:span text:style-name="T81">na forma a seguir:<text:s/></text:span></text:p>
      <text:p text:style-name="P82"/>
      <text:p text:style-name="P83"><text:span text:style-name="T84">CANDIDATO</text:span><text:span text:style-name="T85"><text:s/></text:span><text:span text:style-name="T86">–</text:span><text:span text:style-name="T87"><text:s/></text:span><text:span text:style-name="T88">INSCRIÇÃO</text:span><text:span text:style-name="T89"><text:s/></text:span><text:span text:style-name="T90">–</text:span><text:span text:style-name="T91"><text:s/></text:span><text:span text:style-name="T92">CLASSIFICAÇÃO:</text:span></text:p>
      <text:p text:style-name="P93"/>
      <text:p text:style-name="P94"><text:span text:style-name="T95">CARGO<text:s/></text:span><text:span text:style-name="T96">10</text:span><text:span text:style-name="T97">8</text:span><text:span text:style-name="T98">:</text:span><text:span text:style-name="T99"><text:s/></text:span><text:span text:style-name="T100">Contador</text:span><text:span text:style-name="T101"><text:s/></text:span><text:span text:style-name="T102">–</text:span><text:span text:style-name="T103"><text:s/></text:span><text:span text:style-name="T104">Ocupação:<text:s/></text:span><text:span text:style-name="T105">Contabilidade e Custos</text:span></text:p>
      <text:p text:style-name="P106"/>
      <text:p text:style-name="P107">FABIOLLA ALVE DE ARAUJO,<text:s/>279110196,<text:s/>20.</text:p>
      <text:p text:style-name="P108">RAFAELA NAIRA BARBOSA DE OLIVEIRA,<text:s/>279102998, 21.</text:p>
      <text:p text:style-name="P109"/>
      <text:p text:style-name="P110"/>
      <text:p text:style-name="P111"><text:span text:style-name="T112">O</text:span><text:span text:style-name="T113">s</text:span><text:span text:style-name="T114"><text:s/>candidat</text:span><text:span text:style-name="T115">o</text:span><text:span text:style-name="T116">s</text:span><text:span text:style-name="T117"><text:s/>convocad</text:span><text:span text:style-name="T118">o</text:span><text:span text:style-name="T119">s</text:span><text:span text:style-name="T120"><text:s/>no presente Edital dever</text:span><text:span text:style-name="T121">ão</text:span><text:span text:style-name="T122"><text:s/></text:span><text:span text:style-name="T123">comparecer</text:span><text:span text:style-name="T124"><text:s/></text:span><text:span text:style-name="T125">a</text:span><text:span text:style-name="T126">o CONSELHO FEDERAL DE QUÍMICA<text:s/></text:span><text:span text:style-name="T127">no prazo de 5 (cinco) dias úteis, a contar da data da publicação desta convocação,<text:s/></text:span><text:span text:style-name="T128">na Gerência de Gestão Estratégica de Pessoas</text:span><text:span text:style-name="T129">,</text:span><text:span text:style-name="T130"><text:s/>para comprovação dos requisitos</text:span><text:span text:style-name="T131"><text:s/>exigidos no item 3.1 do Edital nº 1 – CFQ, de 18 de fevereiro de 2021 e<text:s/></text:span><text:span text:style-name="T132">apresentação dos</text:span><text:span text:style-name="T133"><text:s/>documentos</text:span><text:span text:style-name="T134"><text:s/>relacionados no<text:s/></text:span><text:span text:style-name="T135">link<text:s/></text:span><text:a xlink:href="https://tinyurl.com/cfq2021concurso" office:target-frame-name="_top" xlink:show="replace"><text:span text:style-name="T136">https://tinyurl.com/cfq2021concurso</text:span></text:a><text:span text:style-name="T137">.</text:span></text:p>
      <text:p text:style-name="P138">Não haverá, em nenhuma hipótese, uma nova convocação, conforme o item 19.6 do Edital n° 1 do Concurso Público 1/2021 – CFQ.</text:p>
      <text:p text:style-name="P139"/>
      <text:p text:style-name="P140"/>
      <text:p text:style-name="P141">JOSÉ DE RIBAMAR OLIVEIRA FILHO</text:p>
      <text:p text:style-name="P142"><text:span text:style-name="T143">Presidente do Conselho</text:span><text:span text:style-name="T144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  <style:footer>
        <text:p text:style-name="Cabeçalho"><text:span text:style-name="T19"><draw:connector draw:type="line" svg:x1="0in" svg:y1="0.00694in" svg:x2="6.49583in" svg:y2="0.00694in" draw:z-index="251663360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Marlon G. Martins</dc:creator>
    <meta:creation-date>2024-06-25T19:02:00Z</meta:creation-date>
    <dc:date>2024-06-25T19:02:00Z</dc:date>
    <meta:print-date>2023-01-13T12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286" meta:row-count="9" meta:non-whitespace-character-count="1087"/>
  </office:meta>
</office:document-meta>
</file>