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style:punctuation-wrap="simple" fo:text-align="center" fo:margin-left="0in">
        <style:tab-stops/>
      </style:paragraph-properties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13in" style:text-scale="105%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in" style:text-scale="105%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36" style:parent-style-name="Corpodetexto" style:family="paragraph">
      <style:paragraph-properties style:punctuation-wrap="simple" fo:text-align="center" fo:margin-left="0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color="#383838" fo:font-size="11pt" style:font-size-asian="11pt" style:font-size-complex="11pt"/>
    </style:style>
    <style:style style:name="P38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83in" style:text-scale="105%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45in" style:text-scale="105%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7in" style:text-scale="105%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49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0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letter-spacing="0.0104in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letter-spacing="0.0048in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letter-spacing="0.018in" style:text-scale="98%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letter-spacing="0.0361in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letter-spacing="-0.0041in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letter-spacing="0.0354in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letter-spacing="0.0034in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letter-spacing="0.0208in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letter-spacing="-0.0013in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letter-spacing="0.0236in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letter-spacing="0.0208in" style:text-scale="99%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letter-spacing="0.0263in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2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P83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letter-spacing="0.0097in" style:text-scale="105%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letter-spacing="-0.0152in" style:text-scale="105%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letter-spacing="0.0083in" style:text-scale="105%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letter-spacing="-0.0152in" style:text-scale="105%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93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94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fo:widows="2" fo:orphans="2" style:text-autospace="ideograph-alpha"/>
    </style:style>
    <style:style style:name="T1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9" style:parent-style-name="Normal" style:family="paragraph">
      <style:paragraph-properties fo:widows="2" fo:orphans="2" style:text-autospace="ideograph-alpha" fo:text-align="justify"/>
      <style:text-properties style:font-name="Calibri" style:font-name-complex="Calibri" fo:font-size="11pt" style:font-size-asian="11pt" style:font-size-complex="11pt"/>
    </style:style>
    <style:style style:name="P110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0.0041in" fo:font-size="11pt" style:font-size-asian="11pt" style:font-size-complex="11pt"/>
    </style:style>
    <style:style style:name="P111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3" style:parent-style-name="Hyperlink" style:family="text">
      <style:text-properties style:font-name="Calibri" style:font-name-complex="Calibri" fo:letter-spacing="0.0041in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P135" style:parent-style-name="Default" style:family="paragraph">
      <style:paragraph-properties fo:text-align="justify" fo:text-indent="0.3937in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36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37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3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9" style:parent-style-name="Normal" style:family="paragraph">
      <style:paragraph-properties fo:text-align="center"/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0">EDITAL</text:span><text:span text:style-name="T21"><text:s/></text:span><text:span text:style-name="T22">Nº</text:span><text:span text:style-name="T23"><text:s/></text:span><text:span text:style-name="T24">2</text:span><text:span text:style-name="T25">7</text:span><text:span text:style-name="T26"><text:s/></text:span><text:span text:style-name="T27">–</text:span><text:span text:style-name="T28"><text:s/>CFQ,<text:s/></text:span><text:span text:style-name="T29">21</text:span><text:span text:style-name="T30"><text:s/></text:span><text:span text:style-name="T31">DE<text:s/></text:span><text:span text:style-name="T32">MAIO</text:span><text:span text:style-name="T33"><text:s/>DE 202</text:span><text:span text:style-name="T34">4</text:span><text:span text:style-name="T35"><text:s/></text:span></text:p>
      <text:p text:style-name="P36"><text:span text:style-name="T37">CONSELHO FEDERAL DE QUÍMICA</text:span></text:p>
      <text:p text:style-name="P38"><text:span text:style-name="T39">3</text:span><text:span text:style-name="T40">4</text:span><text:span text:style-name="T41">ª<text:s/></text:span><text:span text:style-name="T42">CONVOCAÇÃO</text:span><text:span text:style-name="T43"><text:s/></text:span><text:span text:style-name="T44">DE</text:span><text:span text:style-name="T45"><text:s/></text:span><text:span text:style-name="T46">CANDIDATOS</text:span><text:span text:style-name="T47"><text:s/></text:span><text:span text:style-name="T48">APROVADOS</text:span></text:p>
      <text:p text:style-name="P49"/>
      <text:p text:style-name="P50"><text:span text:style-name="T51">O Presidente do Conselho Federal de Química<text:s/></text:span><text:span text:style-name="T52">– CFQ, no uso de suas atribuições legais, considerando o disposto do Art. 11° da Lei n° 2.800, de 18 de junho de 1956, torna pública a<text:s/></text:span><text:span text:style-name="T53">3</text:span><text:span text:style-name="T54">4</text:span><text:span text:style-name="T55">ª</text:span><text:span text:style-name="T56"><text:s/></text:span><text:span text:style-name="T57">convocação d</text:span><text:span text:style-name="T58">e</text:span><text:span text:style-name="T59"><text:s/>candidato</text:span><text:span text:style-name="T60">s</text:span><text:span text:style-name="T61"><text:s/></text:span><text:span text:style-name="T62">aprovados</text:span><text:span text:style-name="T63"><text:s/></text:span><text:span text:style-name="T64">no</text:span><text:span text:style-name="T65"><text:s/></text:span><text:span text:style-name="T66">Concurso</text:span><text:span text:style-name="T67"><text:s/></text:span><text:span text:style-name="T68">Público - Edital nº 1 – CFQ/2021<text:s/></text:span><text:span text:style-name="T69">para</text:span><text:span text:style-name="T70"><text:s/></text:span><text:span text:style-name="T71">preenchimento</text:span><text:span text:style-name="T72"><text:s/></text:span><text:span text:style-name="T73">de</text:span><text:span text:style-name="T74"><text:s/></text:span><text:span text:style-name="T75">vagas</text:span><text:span text:style-name="T76"><text:s/></text:span><text:span text:style-name="T77">em</text:span><text:span text:style-name="T78"><text:s/></text:span><text:span text:style-name="T79">BRASÍLIA-DF,</text:span><text:span text:style-name="T80"><text:s/></text:span><text:span text:style-name="T81">na forma a seguir:<text:s/></text:span></text:p>
      <text:p text:style-name="P82"/>
      <text:p text:style-name="P83"><text:span text:style-name="T84">CANDIDATO</text:span><text:span text:style-name="T85"><text:s/></text:span><text:span text:style-name="T86">–</text:span><text:span text:style-name="T87"><text:s/></text:span><text:span text:style-name="T88">INSCRIÇÃO</text:span><text:span text:style-name="T89"><text:s/></text:span><text:span text:style-name="T90">–</text:span><text:span text:style-name="T91"><text:s/></text:span><text:span text:style-name="T92">CLASSIFICAÇÃO:</text:span></text:p>
      <text:p text:style-name="P93"/>
      <text:p text:style-name="P94"><text:span text:style-name="T95">CARGO<text:s/></text:span><text:span text:style-name="T96">10</text:span><text:span text:style-name="T97">8</text:span><text:span text:style-name="T98">:</text:span><text:span text:style-name="T99"><text:s/></text:span><text:span text:style-name="T100">Contador</text:span><text:span text:style-name="T101"><text:s/></text:span><text:span text:style-name="T102">–</text:span><text:span text:style-name="T103"><text:s/></text:span><text:span text:style-name="T104">Ocupação:<text:s/></text:span><text:span text:style-name="T105">Contabilidade e Custos</text:span></text:p>
      <text:p text:style-name="P106"><text:span text:style-name="T107">GABRIEL SOARES ZICA BERGO,<text:s/></text:span><text:span text:style-name="T108">279101261, 16.</text:span></text:p>
      <text:p text:style-name="P109"/>
      <text:p text:style-name="P110"/>
      <text:p text:style-name="P111"><text:span text:style-name="T112">O</text:span><text:span text:style-name="T113"><text:s/>candidat</text:span><text:span text:style-name="T114">o</text:span><text:span text:style-name="T115"><text:s/>convocad</text:span><text:span text:style-name="T116">o</text:span><text:span text:style-name="T117"><text:s/>no presente Edital dever</text:span><text:span text:style-name="T118">á</text:span><text:span text:style-name="T119"><text:s/></text:span><text:span text:style-name="T120">comparecer</text:span><text:span text:style-name="T121"><text:s/></text:span><text:span text:style-name="T122">a</text:span><text:span text:style-name="T123">o CONSELHO FEDERAL DE QUÍMICA<text:s/></text:span><text:span text:style-name="T124">no prazo de 5 (cinco) dias úteis, a contar da data da publicação desta convocação,<text:s/></text:span><text:span text:style-name="T125">na Gerência de Gestão Estratégica de Pessoas</text:span><text:span text:style-name="T126">,</text:span><text:span text:style-name="T127"><text:s/>para comprovação dos requisitos</text:span><text:span text:style-name="T128"><text:s/>exigidos no item 3.1 do Edital nº 1 – CFQ, de 18 de fevereiro de 2021 e<text:s/></text:span><text:span text:style-name="T129">apresentação dos</text:span><text:span text:style-name="T130"><text:s/>documentos</text:span><text:span text:style-name="T131"><text:s/>relacionados no<text:s/></text:span><text:span text:style-name="T132">link<text:s/></text:span><text:a xlink:href="https://tinyurl.com/cfq2021concurso" office:target-frame-name="_top" xlink:show="replace"><text:span text:style-name="T133">https://tinyurl.com/cfq2021concurso</text:span></text:a><text:span text:style-name="T134">.</text:span></text:p>
      <text:p text:style-name="P135">Não haverá, em nenhuma hipótese, uma nova convocação, conforme o item 19.6 do Edital n° 1 do Concurso Público 1/2021 – CFQ.</text:p>
      <text:p text:style-name="P136"/>
      <text:p text:style-name="P137"/>
      <text:p text:style-name="P138">JOSÉ DE RIBAMAR OLIVEIRA FILHO</text:p>
      <text:p text:style-name="P139"><text:span text:style-name="T140">Presidente do Conselho</text:span><text:span text:style-name="T141"><text:s/>Federal de Quím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23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text-align="start" fo:line-height="100%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66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" style:display-name="Corpo de texto" style:family="paragraph" style:parent-style-name="Normal">
      <style:paragraph-properties fo:margin-left="0.0805in">
        <style:tab-stops/>
      </style:paragraph-properties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font-size-complex="12pt" style:language-asian="pt" style:country-asian="BR"/>
    </style:style>
    <style:style style:name="Default" style:display-name="Default" style:family="paragraph">
      <style:paragraph-properties style:text-autospace="none" fo:text-align="start" fo:line-height="100%"/>
      <style:text-properties style:font-name="Arial" style:font-name-asian="Calibri" style:font-name-complex="Arial" fo:color="#000000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8166in"/>
    </style:style>
    <style:style style:name="TableColumn4" style:family="table-column">
      <style:table-column-properties style:column-width="5.5229in"/>
    </style:style>
    <style:style style:name="Table2" style:family="table">
      <style:table-properties style:width="6.339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Cabeçalho" style:family="paragraph">
      <style:text-properties style:font-name="Calibri" style:font-name-complex="Calibri" fo:font-weight="bold" style:font-weight-asian="bold" style:font-weight-complex="bold" fo:color="#000000" fo:letter-spacing="0.0069in" fo:font-size="10pt" style:font-size-asian="10pt" style:font-size-complex="10pt"/>
    </style:style>
    <style:style style:name="P11" style:parent-style-name="Cabeçalho" style:family="paragraph">
      <style:text-properties style:font-name="Calibri" style:font-name-complex="Calibri" style:font-weight-complex="bold" fo:color="#000000" fo:letter-spacing="0.0069in" fo:font-size="10pt" style:font-size-asian="10pt" style:font-size-complex="10pt"/>
    </style:style>
    <style:style style:name="P12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P13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T16" style:parent-style-name="Hyperlink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P17" style:parent-style-name="Cabeçalho" style:family="paragraph">
      <style:paragraph-properties fo:margin-top="0.0833in"/>
    </style:style>
    <style:style style:name="T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65625in" svg:height="0.65625in" style:rel-width="scale" style:rel-height="scale"><draw:image xlink:href="media/image1.jpeg" xlink:type="simple" xlink:show="embed" xlink:actuate="onLoad"/><svg:title/><svg:desc>Brasão timbrado CFQ</svg:desc></draw:frame></text:span></text:p>
            </table:table-cell>
            <table:table-cell table:style-name="TableCell9">
              <text:p text:style-name="P10">SERVIÇO PÚBLICO FEDERAL</text:p>
              <text:p text:style-name="P11">CONSELHO FEDERAL DE QUÍMICA</text:p>
              <text:p text:style-name="P12">SCS QD 09 – BL A – TORRE B – 9º ANDAR – Ed. Parque Cidade Corporate</text:p>
              <text:p text:style-name="P13"><text:span text:style-name="T14">70308-200 – BRASÍLIA/DF –<text:s/></text:span><text:span text:style-name="T15">(61) 2099-3300 – e-mail:<text:s/></text:span><text:a xlink:href="mailto:cfq@cfq.org.br" office:target-frame-name="_top" xlink:show="replace"><text:span text:style-name="T16">cfq@cfq.org.br</text:span></text:a></text:p>
            </table:table-cell>
          </table:table-row>
        </table:table>
        <text:p text:style-name="P17"><text:span text:style-name="T18"><draw:connector draw:type="line" svg:x1="0in" svg:y1="0.06181in" svg:x2="6.49583in" svg:y2="0.06181in" draw:z-index="251661312" draw:id="id0" draw:style-name="a1" draw:name="Conector reto 2" text:anchor-type="paragraph"><svg:title/><svg:desc/></draw:connector></text:span></text:p>
      </style:header>
      <style:footer>
        <text:p text:style-name="Cabeçalho"><text:span text:style-name="T19"><draw:connector draw:type="line" svg:x1="0in" svg:y1="0.00694in" svg:x2="6.49583in" svg:y2="0.00694in" draw:z-index="251663360" draw:id="id1" draw:style-name="a2" draw:name="Conector reto 4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os Junior</meta:initial-creator>
    <dc:creator>Marlon G. Martins</dc:creator>
    <meta:creation-date>2024-06-04T13:47:00Z</meta:creation-date>
    <dc:date>2024-06-04T13:47:00Z</dc:date>
    <meta:print-date>2024-06-04T13:4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2" meta:character-count="1232" meta:row-count="8" meta:non-whitespace-character-count="1042"/>
  </office:meta>
</office:document-meta>
</file>