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0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0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widows="2" fo:orphans="2" style:text-autospace="ideograph-alpha" fo:text-align="justify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22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9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1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6</text:span><text:span text:style-name="T26"><text:s/></text:span><text:span text:style-name="T27">–</text:span><text:span text:style-name="T28"><text:s/>CFQ,<text:s/></text:span><text:span text:style-name="T29">9</text:span><text:span text:style-name="T30"><text:s/></text:span><text:span text:style-name="T31">DE<text:s/></text:span><text:span text:style-name="T32">MAIO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3</text:span><text:span text:style-name="T40">3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3</text:span><text:span text:style-name="T54">3</text:span><text:span text:style-name="T55">ª</text:span><text:span text:style-name="T56"><text:s/></text:span><text:span text:style-name="T57">convocação dos candidatos</text:span><text:span text:style-name="T58"><text:s/></text:span><text:span text:style-name="T59">aprovados</text:span><text:span text:style-name="T60"><text:s/></text:span><text:span text:style-name="T61">no</text:span><text:span text:style-name="T62"><text:s/></text:span><text:span text:style-name="T63">Concurso</text:span><text:span text:style-name="T64"><text:s/></text:span><text:span text:style-name="T65">Público - Edital nº 1 – CFQ/2021<text:s/></text:span><text:span text:style-name="T66">para</text:span><text:span text:style-name="T67"><text:s/></text:span><text:span text:style-name="T68">preenchimento</text:span><text:span text:style-name="T69"><text:s/></text:span><text:span text:style-name="T70">de</text:span><text:span text:style-name="T71"><text:s/></text:span><text:span text:style-name="T72">vagas</text:span><text:span text:style-name="T73"><text:s/></text:span><text:span text:style-name="T74">em</text:span><text:span text:style-name="T75"><text:s/></text:span><text:span text:style-name="T76">BRASÍLIA-DF,</text:span><text:span text:style-name="T77"><text:s/></text:span><text:span text:style-name="T78">na forma a seguir:<text:s/></text:span></text:p>
      <text:p text:style-name="P79"/>
      <text:p text:style-name="P80"><text:span text:style-name="T81">CANDIDATO</text:span><text:span text:style-name="T82"><text:s/></text:span><text:span text:style-name="T83">–</text:span><text:span text:style-name="T84"><text:s/></text:span><text:span text:style-name="T85">INSCRIÇÃO</text:span><text:span text:style-name="T86"><text:s/></text:span><text:span text:style-name="T87">–</text:span><text:span text:style-name="T88"><text:s/></text:span><text:span text:style-name="T89">CLASSIFICAÇÃO:</text:span></text:p>
      <text:p text:style-name="P90"/>
      <text:p text:style-name="P91">CARGO 103: Analista de Sistemas - Ocupação: Sistemas e Processos</text:p>
      <text:p text:style-name="P92"><text:span text:style-name="T93">RODRIGO ALVES DE OLIVEIRA</text:span><text:span text:style-name="T94">,<text:s/></text:span><text:span text:style-name="T95">279107390</text:span><text:span text:style-name="T96">, 1</text:span><text:span text:style-name="T97">9</text:span><text:span text:style-name="T98">.</text:span></text:p>
      <text:p text:style-name="P99"/>
      <text:p text:style-name="P100"><text:span text:style-name="T101">CARGO<text:s/></text:span><text:span text:style-name="T102">10</text:span><text:span text:style-name="T103">8</text:span><text:span text:style-name="T104">:</text:span><text:span text:style-name="T105"><text:s/></text:span><text:span text:style-name="T106">Contador</text:span><text:span text:style-name="T107"><text:s/></text:span><text:span text:style-name="T108">–</text:span><text:span text:style-name="T109"><text:s/></text:span><text:span text:style-name="T110">Ocupação:<text:s/></text:span><text:span text:style-name="T111">Contabilidade e Custos</text:span></text:p>
      <text:p text:style-name="P112"><text:span text:style-name="T113">ARTHUR FERRAZ CATUNDA</text:span><text:span text:style-name="T114">,<text:s/></text:span><text:span text:style-name="T115">279110046</text:span><text:span text:style-name="T116">,<text:s/></text:span><text:span text:style-name="T117">1</text:span><text:span text:style-name="T118">5</text:span><text:span text:style-name="T119">.</text:span><text:span text:style-name="T120"><text:s/></text:span></text:p>
      <text:p text:style-name="P121"/>
      <text:p text:style-name="P122"><text:span text:style-name="T123">O</text:span><text:span text:style-name="T124">s</text:span><text:span text:style-name="T125"><text:s/>candidat</text:span><text:span text:style-name="T126">o</text:span><text:span text:style-name="T127">s</text:span><text:span text:style-name="T128"><text:s/>convocad</text:span><text:span text:style-name="T129">o</text:span><text:span text:style-name="T130">s</text:span><text:span text:style-name="T131"><text:s/>no presente Edital dever</text:span><text:span text:style-name="T132">ão</text:span><text:span text:style-name="T133"><text:s/></text:span><text:span text:style-name="T134">comparecer</text:span><text:span text:style-name="T135"><text:s/></text:span><text:span text:style-name="T136">a</text:span><text:span text:style-name="T137">o CONSELHO FEDERAL DE QUÍMICA<text:s/></text:span><text:span text:style-name="T138">no prazo de 5 (cinco) dias úteis, a contar da data da publicação desta convocação,<text:s/></text:span><text:span text:style-name="T139">na Gerência de Gestão Estratégica de Pessoas</text:span><text:span text:style-name="T140">,</text:span><text:span text:style-name="T141"><text:s/>para comprovação dos requisitos</text:span><text:span text:style-name="T142"><text:s/>exigidos no item 3.1 do Edital nº 1 – CFQ, de 18 de fevereiro de 2021 e<text:s/></text:span><text:span text:style-name="T143">apresentação dos</text:span><text:span text:style-name="T144"><text:s/>documentos</text:span><text:span text:style-name="T145"><text:s/>relacionados no<text:s/></text:span><text:span text:style-name="T146">link<text:s/></text:span><text:a xlink:href="https://tinyurl.com/cfq2021concurso" office:target-frame-name="_top" xlink:show="replace"><text:span text:style-name="T147">https://tinyurl.com/cfq2021concurso</text:span></text:a><text:span text:style-name="T148">.</text:span></text:p>
      <text:p text:style-name="P149">Não haverá, em nenhuma hipótese, uma nova convocação, conforme o item 19.6 do Edital n° 1 do Concurso Público 1/2021 – CFQ.</text:p>
      <text:p text:style-name="P150"/>
      <text:p text:style-name="P151"/>
      <text:p text:style-name="P152">JOSÉ DE RIBAMAR OLIVEIRA FILHO</text:p>
      <text:p text:style-name="P153"><text:span text:style-name="T154">Presidente do Conselho</text:span><text:span text:style-name="T155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44:00Z</meta:creation-date>
    <dc:date>2024-06-04T13:44:00Z</dc:date>
    <meta:print-date>2024-06-04T13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40" meta:row-count="9" meta:non-whitespace-character-count="1133"/>
  </office:meta>
</office:document-meta>
</file>