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9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79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89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0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8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9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widows="2" fo:orphans="2" style:text-autospace="ideograph-alpha" fo:text-align="justify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0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2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6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48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9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0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2</text:span><text:span text:style-name="T25">4</text:span><text:span text:style-name="T26"><text:s/></text:span><text:span text:style-name="T27">–</text:span><text:span text:style-name="T28"><text:s/>CFQ,<text:s/></text:span><text:span text:style-name="T29">11</text:span><text:span text:style-name="T30"><text:s/></text:span><text:span text:style-name="T31">DE<text:s/></text:span><text:span text:style-name="T32">ABRIL</text:span><text:span text:style-name="T33"><text:s/>DE 202</text:span><text:span text:style-name="T34">4</text:span><text:span text:style-name="T35"><text:s/></text:span></text:p>
      <text:p text:style-name="P36"><text:span text:style-name="T37">CONSELHO FEDERAL DE QUÍMICA</text:span></text:p>
      <text:p text:style-name="P38"><text:span text:style-name="T39">3</text:span><text:span text:style-name="T40">1</text:span><text:span text:style-name="T41">ª<text:s/></text:span><text:span text:style-name="T42">CONVOCAÇÃO</text:span><text:span text:style-name="T43"><text:s/></text:span><text:span text:style-name="T44">DE</text:span><text:span text:style-name="T45"><text:s/></text:span><text:span text:style-name="T46">CANDIDATOS</text:span><text:span text:style-name="T47"><text:s/></text:span><text:span text:style-name="T48">APROVADOS</text:span></text:p>
      <text:p text:style-name="P49"/>
      <text:p text:style-name="P50"><text:span text:style-name="T51">O Presidente do Conselho Federal de Química<text:s/></text:span><text:span text:style-name="T52">– CFQ, no uso de suas atribuições legais, considerando o disposto do Art. 11° da Lei n° 2.800, de 18 de junho de 1956, torna pública a<text:s/></text:span><text:span text:style-name="T53">3</text:span><text:span text:style-name="T54">1</text:span><text:span text:style-name="T55">ª<text:s/></text:span><text:span text:style-name="T56">convocação dos candidatos</text:span><text:span text:style-name="T57"><text:s/></text:span><text:span text:style-name="T58">aprovados</text:span><text:span text:style-name="T59"><text:s/></text:span><text:span text:style-name="T60">no</text:span><text:span text:style-name="T61"><text:s/></text:span><text:span text:style-name="T62">Concurso</text:span><text:span text:style-name="T63"><text:s/></text:span><text:span text:style-name="T64">Público - Edital nº 1 – CFQ/2021<text:s/></text:span><text:span text:style-name="T65">para</text:span><text:span text:style-name="T66"><text:s/></text:span><text:span text:style-name="T67">preenchimento</text:span><text:span text:style-name="T68"><text:s/></text:span><text:span text:style-name="T69">de</text:span><text:span text:style-name="T70"><text:s/></text:span><text:span text:style-name="T71">vagas</text:span><text:span text:style-name="T72"><text:s/></text:span><text:span text:style-name="T73">em</text:span><text:span text:style-name="T74"><text:s/></text:span><text:span text:style-name="T75">BRASÍLIA-DF,</text:span><text:span text:style-name="T76"><text:s/></text:span><text:span text:style-name="T77">na forma a seguir:<text:s/></text:span></text:p>
      <text:p text:style-name="P78"/>
      <text:p text:style-name="P79"><text:span text:style-name="T80">CANDIDATO</text:span><text:span text:style-name="T81"><text:s/></text:span><text:span text:style-name="T82">–</text:span><text:span text:style-name="T83"><text:s/></text:span><text:span text:style-name="T84">INSCRIÇÃO</text:span><text:span text:style-name="T85"><text:s/></text:span><text:span text:style-name="T86">–</text:span><text:span text:style-name="T87"><text:s/></text:span><text:span text:style-name="T88">CLASSIFICAÇÃO:</text:span></text:p>
      <text:p text:style-name="P89"/>
      <text:p text:style-name="P90">CARGO 103: Analista de Sistemas - Ocupação: Sistemas e Processos</text:p>
      <text:p text:style-name="P91"><text:span text:style-name="T92">MICHEL MENDES MELLO</text:span><text:span text:style-name="T93">,<text:s/></text:span><text:span text:style-name="T94">279102078</text:span><text:span text:style-name="T95">, 1</text:span><text:span text:style-name="T96">6</text:span><text:span text:style-name="T97">.</text:span></text:p>
      <text:p text:style-name="P98"/>
      <text:p text:style-name="P99"><text:span text:style-name="T100">CARGO<text:s/></text:span><text:span text:style-name="T101">10</text:span><text:span text:style-name="T102">8</text:span><text:span text:style-name="T103">:</text:span><text:span text:style-name="T104"><text:s/></text:span><text:span text:style-name="T105">Contador</text:span><text:span text:style-name="T106"><text:s/></text:span><text:span text:style-name="T107">–</text:span><text:span text:style-name="T108"><text:s/></text:span><text:span text:style-name="T109">Ocupação:<text:s/></text:span><text:span text:style-name="T110">Contabilidade e Custos</text:span></text:p>
      <text:p text:style-name="P111"><text:span text:style-name="T112">WILLIAM PEREIRA DE CARVALHO</text:span><text:span text:style-name="T113">,<text:s/></text:span><text:span text:style-name="T114">279103067</text:span><text:span text:style-name="T115">,<text:s/></text:span><text:span text:style-name="T116">1</text:span><text:span text:style-name="T117">3</text:span><text:span text:style-name="T118">.</text:span><text:span text:style-name="T119"><text:s/></text:span></text:p>
      <text:p text:style-name="P120"/>
      <text:p text:style-name="P121"><text:span text:style-name="T122">O</text:span><text:span text:style-name="T123">s</text:span><text:span text:style-name="T124"><text:s/>candidat</text:span><text:span text:style-name="T125">o</text:span><text:span text:style-name="T126">s</text:span><text:span text:style-name="T127"><text:s/>convocad</text:span><text:span text:style-name="T128">o</text:span><text:span text:style-name="T129">s</text:span><text:span text:style-name="T130"><text:s/>no presente Edital dever</text:span><text:span text:style-name="T131">ão</text:span><text:span text:style-name="T132"><text:s/></text:span><text:span text:style-name="T133">comparecer</text:span><text:span text:style-name="T134"><text:s/></text:span><text:span text:style-name="T135">a</text:span><text:span text:style-name="T136">o CONSELHO FEDERAL DE QUÍMICA<text:s/></text:span><text:span text:style-name="T137">no prazo de 5 (cinco) dias úteis, a contar da data da publicação desta convocação,<text:s/></text:span><text:span text:style-name="T138">na Gerência de Gestão Estratégica de Pessoas</text:span><text:span text:style-name="T139">,</text:span><text:span text:style-name="T140"><text:s/>para comprovação dos requisitos</text:span><text:span text:style-name="T141"><text:s/>exigidos no item 3.1 do Edital nº 1 – CFQ, de 18 de fevereiro de 2021 e<text:s/></text:span><text:span text:style-name="T142">apresentação dos</text:span><text:span text:style-name="T143"><text:s/>documentos</text:span><text:span text:style-name="T144"><text:s/>relacionados no<text:s/></text:span><text:span text:style-name="T145">link<text:s/></text:span><text:a xlink:href="https://tinyurl.com/cfq2021concurso" office:target-frame-name="_top" xlink:show="replace"><text:span text:style-name="T146">https://tinyurl.com/cfq2021concurso</text:span></text:a><text:span text:style-name="T147">.</text:span></text:p>
      <text:p text:style-name="P148">Não haverá, em nenhuma hipótese, uma nova convocação, conforme o item 19.6 do Edital n° 1 do Concurso Público 1/2021 – CFQ.</text:p>
      <text:p text:style-name="P149"/>
      <text:p text:style-name="P150"/>
      <text:p text:style-name="P151">JOSÉ DE RIBAMAR OLIVEIRA FILHO</text:p>
      <text:p text:style-name="P152"><text:span text:style-name="T153">Presidente do Conselho</text:span><text:span text:style-name="T154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35:00Z</meta:creation-date>
    <dc:date>2024-06-04T13:36:00Z</dc:date>
    <meta:print-date>2024-06-04T13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342" meta:row-count="9" meta:non-whitespace-character-count="1134"/>
  </office:meta>
</office:document-meta>
</file>