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5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7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41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1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2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1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5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6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widows="2" fo:orphans="2" style:text-autospace="ideograph-alpha" fo:text-align="justify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7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8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letter-spacing="-0.0076in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5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86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87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88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89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3</text:span><text:span text:style-name="T25"><text:s/></text:span><text:span text:style-name="T26">–</text:span><text:span text:style-name="T27"><text:s/>CFQ,<text:s/></text:span><text:span text:style-name="T28">03</text:span><text:span text:style-name="T29"><text:s/></text:span><text:span text:style-name="T30">DE<text:s/></text:span><text:span text:style-name="T31">ABRIL</text:span><text:span text:style-name="T32"><text:s/>DE 202</text:span><text:span text:style-name="T33">4</text:span><text:span text:style-name="T34"><text:s/></text:span></text:p>
      <text:p text:style-name="P35"><text:span text:style-name="T36">CONSELHO FEDERAL DE QUÍMICA</text:span></text:p>
      <text:p text:style-name="P37"><text:span text:style-name="T38">CNPJ/MF</text:span><text:span text:style-name="T39"><text:s/></text:span><text:span text:style-name="T40">33.839.275/0001-72</text:span></text:p>
      <text:p text:style-name="P41"><text:span text:style-name="T42">30</text:span><text:span text:style-name="T43">ª<text:s/></text:span><text:span text:style-name="T44">CONVOCAÇÃO</text:span><text:span text:style-name="T45"><text:s/></text:span><text:span text:style-name="T46">DE</text:span><text:span text:style-name="T47"><text:s/></text:span><text:span text:style-name="T48">CANDIDATOS</text:span><text:span text:style-name="T49"><text:s/></text:span><text:span text:style-name="T50">APROVADOS</text:span></text:p>
      <text:p text:style-name="P51">— CONCURSO PÚBLICO 2021 —</text:p>
      <text:p text:style-name="P52"/>
      <text:p text:style-name="P53"><text:span text:style-name="T54">O Presidente do Conselho Federal de Química<text:s/></text:span><text:span text:style-name="T55">– CFQ, no uso de suas atribuições legais, considerando o disposto do Art. 11° da Lei n° 2.800, de 18 de junho de 1956, torna pública a<text:s/></text:span><text:span text:style-name="T56">30</text:span><text:span text:style-name="T57">ª<text:s/></text:span><text:span text:style-name="T58">convocação dos candidatos</text:span><text:span text:style-name="T59"><text:s/></text:span><text:span text:style-name="T60">aprovados</text:span><text:span text:style-name="T61"><text:s/></text:span><text:span text:style-name="T62">no</text:span><text:span text:style-name="T63"><text:s/></text:span><text:span text:style-name="T64">Concurso</text:span><text:span text:style-name="T65"><text:s/></text:span><text:span text:style-name="T66">Público - Edital nº 1 – CFQ/2021<text:s/></text:span><text:span text:style-name="T67">para</text:span><text:span text:style-name="T68"><text:s/></text:span><text:span text:style-name="T69">preenchimento</text:span><text:span text:style-name="T70"><text:s/></text:span><text:span text:style-name="T71">de</text:span><text:span text:style-name="T72"><text:s/></text:span><text:span text:style-name="T73">vagas</text:span><text:span text:style-name="T74"><text:s/></text:span><text:span text:style-name="T75">em</text:span><text:span text:style-name="T76"><text:s/></text:span><text:span text:style-name="T77">BRASÍLIA-DF,</text:span><text:span text:style-name="T78"><text:s/></text:span><text:span text:style-name="T79">na forma a seguir:<text:s/></text:span></text:p>
      <text:p text:style-name="P80"/>
      <text:p text:style-name="P81"><text:span text:style-name="T82">CARGO</text:span><text:span text:style-name="T83"><text:s/></text:span><text:span text:style-name="T84">–</text:span><text:span text:style-name="T85"><text:s/></text:span><text:span text:style-name="T86">CANDIDATO</text:span><text:span text:style-name="T87"><text:s/></text:span><text:span text:style-name="T88">–</text:span><text:span text:style-name="T89"><text:s/></text:span><text:span text:style-name="T90">INSCRIÇÃO</text:span><text:span text:style-name="T91"><text:s/></text:span><text:span text:style-name="T92">–</text:span><text:span text:style-name="T93"><text:s/></text:span><text:span text:style-name="T94">CLASSIFICAÇÃO:</text:span></text:p>
      <text:p text:style-name="P95"/>
      <text:p text:style-name="P96"><text:span text:style-name="T97">CARGO<text:s/></text:span><text:span text:style-name="T98">10</text:span><text:span text:style-name="T99">8</text:span><text:span text:style-name="T100">:</text:span><text:span text:style-name="T101"><text:s/></text:span><text:span text:style-name="T102">Contador</text:span><text:span text:style-name="T103"><text:s/></text:span><text:span text:style-name="T104">–</text:span><text:span text:style-name="T105"><text:s/></text:span><text:span text:style-name="T106">Ocupação:<text:s/></text:span><text:span text:style-name="T107">Contabilidade e Custos</text:span></text:p>
      <text:p text:style-name="P108"><text:span text:style-name="T109">JORGE HENRIQUE BRITO ARAUJO</text:span><text:span text:style-name="T110">,<text:s/></text:span><text:span text:style-name="T111">279106007</text:span><text:span text:style-name="T112">,<text:s/></text:span><text:span text:style-name="T113">1</text:span><text:span text:style-name="T114">2</text:span><text:span text:style-name="T115">.</text:span><text:span text:style-name="T116"><text:s/></text:span></text:p>
      <text:p text:style-name="P117"/>
      <text:p text:style-name="P118"><text:span text:style-name="T119">O</text:span><text:span text:style-name="T120"><text:s/>candidat</text:span><text:span text:style-name="T121">o</text:span><text:span text:style-name="T122"><text:s/>convocad</text:span><text:span text:style-name="T123">o</text:span><text:span text:style-name="T124"><text:s/>no presente Edital dever</text:span><text:span text:style-name="T125">á</text:span><text:span text:style-name="T126"><text:s/>comparecer pessoalmente no CONSELHO FEDERAL DE QUÍMICA, localizado no SCS Quadra 9 – Edifício Parque Cidade Corporate – Torre B – 9° Andar – Asa Sul – Brasília-DF<text:s/></text:span><text:span text:style-name="T127">entre os<text:s/></text:span><text:span text:style-name="T128">dias<text:s/></text:span><text:span text:style-name="T129">0</text:span><text:span text:style-name="T130">3</text:span><text:span text:style-name="T131">/</text:span><text:span text:style-name="T132">0</text:span><text:span text:style-name="T133">4</text:span><text:span text:style-name="T134">/202</text:span><text:span text:style-name="T135">4</text:span><text:span text:style-name="T136"><text:s/></text:span><text:span text:style-name="T137">a</text:span><text:span text:style-name="T138"><text:s/></text:span><text:span text:style-name="T139">0</text:span><text:span text:style-name="T140">9</text:span><text:span text:style-name="T141">/</text:span><text:span text:style-name="T142">0</text:span><text:span text:style-name="T143">4</text:span><text:span text:style-name="T144">/202</text:span><text:span text:style-name="T145">4</text:span><text:span text:style-name="T146"><text:s/></text:span><text:span text:style-name="T147">no período de 9h às 12h e 14h às 16h na Gerência de Gestão Estratégica de Pessoas, para a comprovação dos requisitos exigidos no item 3.1 do Edital nº 1 – CFQ, de 18 de fevereiro de 2021 e os respectivos documentos</text:span><text:span text:style-name="T148">:</text:span></text:p>
      <text:list text:style-name="LFO1" text:continue-numbering="true">
        <text:list-item>
          <text:p text:style-name="P149"><text:s/>Currículo Vitae;</text:p>
        </text:list-item>
        <text:list-item>
          <text:p text:style-name="P150"><text:s/>CTPS;</text:p>
        </text:list-item>
        <text:list-item>
          <text:p text:style-name="P151"><text:s/>Registro Geral;</text:p>
        </text:list-item>
        <text:list-item>
          <text:p text:style-name="P152"><text:s/>CPF;</text:p>
        </text:list-item>
        <text:list-item>
          <text:p text:style-name="P153"><text:s/>PIS/PASEP;</text:p>
        </text:list-item>
        <text:list-item>
          <text:p text:style-name="P154"><text:s/>Certidão de Nascimento ou Casamento;</text:p>
        </text:list-item>
        <text:list-item>
          <text:p text:style-name="P155"><text:s/>Título de Eleitor e Certidão Negativa Eleitoral;</text:p>
        </text:list-item>
        <text:list-item>
          <text:p text:style-name="P156"><text:s/>Certificado de Reservista ou Dispensa de Incorporação (candidato do sexo masculino);</text:p>
        </text:list-item>
        <text:list-item>
          <text:p text:style-name="P157"><text:s/>01 Foto 3X4;</text:p>
        </text:list-item>
        <text:list-item>
          <text:p text:style-name="P158"><text:s/>Certidão de Nascimento de filhos menores de 14 anos;</text:p>
        </text:list-item>
        <text:list-item>
          <text:p text:style-name="P159"><text:s/>CPF e RG dos filhos;</text:p>
        </text:list-item>
        <text:list-item>
          <text:p text:style-name="P160"><text:s/>Comprovante de residência atualizado;</text:p>
        </text:list-item>
        <text:list-item>
          <text:p text:style-name="P161"><text:s/>Agência e conta (Banco do Brasil);</text:p>
        </text:list-item>
        <text:list-item>
          <text:p text:style-name="P162"><text:s/>Diploma de curso superior com registro no MEC, acompanhado de Histórico Escolar;</text:p>
        </text:list-item>
        <text:list-item>
          <text:p text:style-name="P163"><text:s/>Diploma de pós-graduação/especialização;</text:p>
        </text:list-item>
        <text:list-item>
          <text:p text:style-name="P164"><text:s/>Registro no Conselho de Fiscalização Profissional;</text:p>
        </text:list-item>
        <text:list-item>
          <text:p text:style-name="P165"><text:s/>Certidão do distribuidor criminal da Justiça Federal e da Justiça Estadual, das localidades em que tenha residido nos últimos 5 (cinco) anos;</text:p>
        </text:list-item>
        <text:list-item>
          <text:p text:style-name="P166"><text:s/>Declaração de bens, direitos e valores e declaração quanto ao exercício ou não de outro cargo, emprego ou função pública;</text:p>
        </text:list-item>
        <text:list-item>
          <text:p text:style-name="P167">Cartão de vacinação do adulto com os comprovantes de vacinação contra a COVID-19.</text:p>
        </text:list-item>
      </text:list>
      <text:p text:style-name="P168"><text:span text:style-name="T169">Os candidatos<text:s/></text:span><text:span text:style-name="T170">ser</text:span><text:span text:style-name="T171">ão</text:span><text:span text:style-name="T172"><text:s/></text:span><text:span text:style-name="T173">encaminhad</text:span><text:span text:style-name="T174">os</text:span><text:span text:style-name="T175"><text:s/></text:span><text:span text:style-name="T176">para</text:span><text:span text:style-name="T177"><text:s/></text:span><text:span text:style-name="T178">o</text:span><text:span text:style-name="T179"><text:s/></text:span><text:span text:style-name="T180">exame</text:span><text:span text:style-name="T181"><text:s/></text:span><text:span text:style-name="T182">pré-admissional</text:span><text:span text:style-name="T183"><text:s/>após entrega dos documentos</text:span><text:span text:style-name="T184">.</text:span></text:p>
      <text:p text:style-name="P185">A não apresentação de qualquer um dos documentos exigidos para a comprovação dos requisitos previstos no Edital e/ou<text:s/>o não comparecimento até a data definida,<text:s/>implicará<text:s/>sua exclusão em caráter irrevogável e irretratável do Concurso Público.<text:s/></text:p>
      <text:p text:style-name="P186">Não haverá, em nenhuma hipótese, uma nova convocação, conforme o item 19.6 do Edital n° 1 do Concurso Público 1/2021 – CFQ.</text:p>
      <text:p text:style-name="P187"/>
      <text:p text:style-name="P188"/>
      <text:p text:style-name="P189">____________________________________</text:p>
      <text:p text:style-name="P190">JOSÉ DE RIBAMAR OLIVEIRA FILHO</text:p>
      <text:p text:style-name="P191"><text:span text:style-name="T192">Presidente do Conselho</text:span><text:span text:style-name="T193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33:00Z</meta:creation-date>
    <dc:date>2024-06-04T13:33:00Z</dc:date>
    <meta:print-date>2024-06-04T13:3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5" meta:character-count="2592" meta:row-count="18" meta:non-whitespace-character-count="2192"/>
  </office:meta>
</office:document-meta>
</file>