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7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9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222in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fo:font-size="11pt" style:font-size-asian="11pt" style:font-size-complex="11pt"/>
    </style:style>
    <style:style style:name="P43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4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55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6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7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0.0006in" style:text-scale="105%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letter-spacing="-0.009in" style:text-scale="105%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widows="2" fo:orphans="2" style:text-autospace="ideograph-alpha" fo:text-align="justify"/>
    </style:style>
    <style:style style:name="T10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15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16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5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6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7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8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59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2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4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65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letter-spacing="-0.0138in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letter-spacing="0.009i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0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1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2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93" style:parent-style-name="Default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style:use-window-font-color="true" fo:letter-spacing="0.0041in" fo:font-size="11pt" style:font-size-asian="11pt" style:font-size-complex="11pt" style:language-asian="pt" style:country-asian="BR"/>
    </style:style>
    <style:style style:name="P1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0</text:span><text:span text:style-name="T25"><text:s/></text:span><text:span text:style-name="T26">–</text:span><text:span text:style-name="T27"><text:s/>CFQ,</text:span><text:span text:style-name="T28"><text:s/></text:span><text:span text:style-name="T29">1</text:span><text:span text:style-name="T30">9</text:span><text:span text:style-name="T31"><text:s/></text:span><text:span text:style-name="T32">DE<text:s/></text:span><text:span text:style-name="T33">JANEIRO</text:span><text:span text:style-name="T34"><text:s/>DE 202</text:span><text:span text:style-name="T35">4</text:span><text:span text:style-name="T36"><text:s/></text:span></text:p>
      <text:p text:style-name="P37"><text:span text:style-name="T38">CONSELHO FEDERAL DE QUÍMICA</text:span></text:p>
      <text:p text:style-name="P39"><text:span text:style-name="T40">CNPJ/MF</text:span><text:span text:style-name="T41"><text:s/></text:span><text:span text:style-name="T42">33.839.275/0001-72</text:span></text:p>
      <text:p text:style-name="P43"><text:span text:style-name="T44">2</text:span><text:span text:style-name="T45">7</text:span><text:span text:style-name="T46">ª<text:s/></text:span><text:span text:style-name="T47">CONVOCAÇÃO</text:span><text:span text:style-name="T48"><text:s/></text:span><text:span text:style-name="T49">DE</text:span><text:span text:style-name="T50"><text:s/></text:span><text:span text:style-name="T51">CANDIDATOS</text:span><text:span text:style-name="T52"><text:s/></text:span><text:span text:style-name="T53">APROVADOS</text:span></text:p>
      <text:p text:style-name="P54">— CONCURSO PÚBLICO 2021 —</text:p>
      <text:p text:style-name="P55"/>
      <text:p text:style-name="P56"><text:span text:style-name="T57">O Presidente do Conselho Federal de Química<text:s/></text:span><text:span text:style-name="T58">– CFQ, no uso de suas atribuições legais, considerando o disposto do Art. 11° da Lei n° 2.800, de 18 de junho de 1956, torna pública a<text:s/></text:span><text:span text:style-name="T59">2</text:span><text:span text:style-name="T60">7</text:span><text:span text:style-name="T61">ª<text:s/></text:span><text:span text:style-name="T62">convocação d</text:span><text:span text:style-name="T63">e</text:span><text:span text:style-name="T64"><text:s/>candidatos</text:span><text:span text:style-name="T65"><text:s/></text:span><text:span text:style-name="T66">aprovados</text:span><text:span text:style-name="T67"><text:s/></text:span><text:span text:style-name="T68">no</text:span><text:span text:style-name="T69"><text:s/></text:span><text:span text:style-name="T70">Concurso</text:span><text:span text:style-name="T71"><text:s/></text:span><text:span text:style-name="T72">Público - Edital nº 1 – CFQ/2021<text:s/></text:span><text:span text:style-name="T73">para</text:span><text:span text:style-name="T74"><text:s/></text:span><text:span text:style-name="T75">preenchimento</text:span><text:span text:style-name="T76"><text:s/></text:span><text:span text:style-name="T77">de</text:span><text:span text:style-name="T78"><text:s/></text:span><text:span text:style-name="T79">vagas</text:span><text:span text:style-name="T80"><text:s/></text:span><text:span text:style-name="T81">em</text:span><text:span text:style-name="T82"><text:s/></text:span><text:span text:style-name="T83">BRASÍLIA-DF,</text:span><text:span text:style-name="T84"><text:s/></text:span><text:span text:style-name="T85">na forma a seguir:<text:s/></text:span></text:p>
      <text:p text:style-name="P86"/>
      <text:p text:style-name="P87"><text:span text:style-name="T88">CARGO</text:span><text:span text:style-name="T89"><text:s/></text:span><text:span text:style-name="T90">–</text:span><text:span text:style-name="T91"><text:s/></text:span><text:span text:style-name="T92">CANDIDATO</text:span><text:span text:style-name="T93"><text:s/></text:span><text:span text:style-name="T94">–</text:span><text:span text:style-name="T95"><text:s/></text:span><text:span text:style-name="T96">INSCRIÇÃO</text:span><text:span text:style-name="T97"><text:s/></text:span><text:span text:style-name="T98">–</text:span><text:span text:style-name="T99"><text:s/></text:span><text:span text:style-name="T100">CLASSIFICAÇÃO:</text:span></text:p>
      <text:p text:style-name="P101"/>
      <text:p text:style-name="P102">CARGO 105: Analista Superior - Ocupação: Geral</text:p>
      <text:p text:style-name="P103"><text:span text:style-name="T104">STEFANY VALENTIM MENDES DA SILVA</text:span><text:span text:style-name="T105">,<text:s/></text:span><text:span text:style-name="T106">27910</text:span><text:span text:style-name="T107">7964</text:span><text:span text:style-name="T108">,<text:s/></text:span><text:span text:style-name="T109">7</text:span><text:span text:style-name="T110">*</text:span><text:span text:style-name="T111">.</text:span></text:p>
      <text:p text:style-name="P112"><text:span text:style-name="T113"><text:tab/>*<text:s/></text:span><text:span text:style-name="T114">Candidato considerado negro no procedimento administrativo de verificação da condição declarada para concorrer às vagas reservadas.</text:span></text:p>
      <text:p text:style-name="P115"/>
      <text:p text:style-name="P116"><text:span text:style-name="T117">A</text:span><text:span text:style-name="T118"><text:s/>candidat</text:span><text:span text:style-name="T119">a</text:span><text:span text:style-name="T120"><text:s/>convocad</text:span><text:span text:style-name="T121">a</text:span><text:span text:style-name="T122"><text:s/>no presente Edital dever</text:span><text:span text:style-name="T123">á</text:span><text:span text:style-name="T124"><text:s/>comparecer no CONSELHO FEDERAL DE QUÍMICA, localizado no SCS Quadra 9 – Edifício Parque Cidade Corporate – Torre B – 9° Andar – Asa Sul – Brasília-DF<text:s/></text:span><text:span text:style-name="T125">entre os<text:s/></text:span><text:span text:style-name="T126">dias<text:s/></text:span><text:span text:style-name="T127">29</text:span><text:span text:style-name="T128">/</text:span><text:span text:style-name="T129">01</text:span><text:span text:style-name="T130">/202</text:span><text:span text:style-name="T131">4</text:span><text:span text:style-name="T132"><text:s/></text:span><text:span text:style-name="T133">e</text:span><text:span text:style-name="T134"><text:s/></text:span><text:span text:style-name="T135">02</text:span><text:span text:style-name="T136">/</text:span><text:span text:style-name="T137">0</text:span><text:span text:style-name="T138">2</text:span><text:span text:style-name="T139">/202</text:span><text:span text:style-name="T140">4</text:span><text:span text:style-name="T141"><text:s/></text:span><text:span text:style-name="T142">no período d</text:span><text:span text:style-name="T143">as</text:span><text:span text:style-name="T144"><text:s/>9h às 12h e 14h às 16h na Gerência de Gestão Estratégica de Pessoas, para a comprovação dos requisitos exigidos no item 3.1 do Edital nº 1 – CFQ, de 18 de fevereiro de 2021 e os respectivos documentos</text:span><text:span text:style-name="T145">:</text:span></text:p>
      <text:list text:style-name="LFO1" text:continue-numbering="true">
        <text:list-item>
          <text:p text:style-name="P146"><text:s/>Currículo Vitae;</text:p>
        </text:list-item>
        <text:list-item>
          <text:p text:style-name="P147"><text:s/>CTPS;</text:p>
        </text:list-item>
        <text:list-item>
          <text:p text:style-name="P148"><text:s/>Registro Geral;</text:p>
        </text:list-item>
        <text:list-item>
          <text:p text:style-name="P149"><text:s/>CPF;</text:p>
        </text:list-item>
        <text:list-item>
          <text:p text:style-name="P150"><text:s/>PIS/PASEP;</text:p>
        </text:list-item>
        <text:list-item>
          <text:p text:style-name="P151"><text:s/>Certidão de Nascimento ou Casamento;</text:p>
        </text:list-item>
        <text:list-item>
          <text:p text:style-name="P152"><text:s/>Título de Eleitor e Certidão Negativa Eleitoral;</text:p>
        </text:list-item>
        <text:list-item>
          <text:p text:style-name="P153"><text:s/>Certificado de Reservista ou Dispensa de Incorporação (candidato do sexo masculino);</text:p>
        </text:list-item>
        <text:list-item>
          <text:p text:style-name="P154"><text:s/>01 Foto 3X4;</text:p>
        </text:list-item>
        <text:list-item>
          <text:p text:style-name="P155"><text:s/>Certidão de Nascimento de filhos menores de 14 anos;</text:p>
        </text:list-item>
        <text:list-item>
          <text:p text:style-name="P156"><text:s/>CPF e RG dos filhos;</text:p>
        </text:list-item>
        <text:list-item>
          <text:p text:style-name="P157"><text:s/>Comprovante de residência atualizado;</text:p>
        </text:list-item>
        <text:list-item>
          <text:p text:style-name="P158"><text:s/>Agência e conta (Banco do Brasil);</text:p>
        </text:list-item>
        <text:list-item>
          <text:p text:style-name="P159"><text:s/>Diploma de curso superior com registro no MEC, acompanhado de Histórico Escolar;</text:p>
        </text:list-item>
        <text:list-item>
          <text:p text:style-name="P160"><text:s/>Diploma de pós-graduação/especialização;</text:p>
        </text:list-item>
        <text:list-item>
          <text:p text:style-name="P161"><text:s/>Registro no Conselho de Fiscalização Profissional;</text:p>
        </text:list-item>
        <text:list-item>
          <text:p text:style-name="P162"><text:s/>Certidão do distribuidor criminal da Justiça Federal e da Justiça Estadual, das localidades em que tenha residido nos últimos 5 (cinco) anos;</text:p>
        </text:list-item>
        <text:list-item>
          <text:p text:style-name="P163"><text:s/>Declaração de bens, direitos e valores e declaração quanto ao exercício ou não de outro cargo, emprego ou função pública;</text:p>
        </text:list-item>
        <text:list-item>
          <text:p text:style-name="P164">Cartão de vacinação do adulto com os comprovantes de vacinação contra a COVID-19.</text:p>
        </text:list-item>
      </text:list>
      <text:p text:style-name="P165"><text:span text:style-name="T166">A</text:span><text:span text:style-name="T167"><text:s/>candidat</text:span><text:span text:style-name="T168">a</text:span><text:span text:style-name="T169"><text:s/></text:span><text:span text:style-name="T170">ser</text:span><text:span text:style-name="T171">á</text:span><text:span text:style-name="T172"><text:s/></text:span><text:span text:style-name="T173">encaminhad</text:span><text:span text:style-name="T174">a</text:span><text:span text:style-name="T175"><text:s/></text:span><text:span text:style-name="T176">para</text:span><text:span text:style-name="T177"><text:s/></text:span><text:span text:style-name="T178">o</text:span><text:span text:style-name="T179">s</text:span><text:span text:style-name="T180"><text:s/></text:span><text:span text:style-name="T181">exame</text:span><text:span text:style-name="T182">s</text:span><text:span text:style-name="T183"><text:s/></text:span><text:span text:style-name="T184">admissiona</text:span><text:span text:style-name="T185">is</text:span><text:span text:style-name="T186"><text:s/>após</text:span><text:span text:style-name="T187"><text:s/>a</text:span><text:span text:style-name="T188"><text:s/>entrega dos documentos</text:span><text:span text:style-name="T189">.</text:span></text:p>
      <text:p text:style-name="P190">A não apresentação de qualquer um dos documentos exigidos para a comprovação dos requisitos previstos no Edital e/ou<text:s/>o não comparecimento até a data definida,<text:s/>implicará<text:s/>sua exclusão em caráter irrevogável e irretratável do Concurso Público.<text:s/></text:p>
      <text:p text:style-name="P191">Não haverá, em nenhuma hipótese, uma nova convocação, conforme o item 19.6 do Edital n° 1 do Concurso Público 1/2021 – CFQ.</text:p>
      <text:p text:style-name="P192"/>
      <text:p text:style-name="P193">____________________________________</text:p>
      <text:p text:style-name="P194">JOSÉ DE RIBAMAR OLIVEIRA FILHO</text:p>
      <text:p text:style-name="P195"><text:span text:style-name="T196">Presidente do Conselho</text:span><text:span text:style-name="T197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27:00Z</meta:creation-date>
    <dc:date>2024-06-04T13:27:00Z</dc:date>
    <meta:print-date>2024-06-04T13:26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3" meta:character-count="2708" meta:row-count="19" meta:non-whitespace-character-count="2290"/>
  </office:meta>
</office:document-meta>
</file>