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13in" style:text-scale="105%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in" style:text-scale="105%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37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P39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222in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fo:font-size="11pt" style:font-size-asian="11pt" style:font-size-complex="11pt"/>
    </style:style>
    <style:style style:name="P43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83in" style:text-scale="105%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45in" style:text-scale="105%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style:text-scale="105%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54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55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6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letter-spacing="0.0104in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letter-spacing="0.0048in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letter-spacing="0.018in" style:text-scale="98%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letter-spacing="0.0361in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letter-spacing="-0.0041in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letter-spacing="0.0354in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letter-spacing="0.0034in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letter-spacing="0.0208in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letter-spacing="-0.0013in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letter-spacing="0.0236in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letter-spacing="0.0208in" style:text-scale="99%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letter-spacing="0.0263in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6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P87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letter-spacing="0.0006in" style:text-scale="105%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letter-spacing="-0.009in" style:text-scale="105%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letter-spacing="0.0097in" style:text-scale="105%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letter-spacing="0.0083in" style:text-scale="105%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101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widows="2" fo:orphans="2" style:text-autospace="ideograph-alpha" fo:text-align="justify"/>
    </style:style>
    <style:style style:name="T10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1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16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0.0041in" fo:font-size="11pt" style:font-size-asian="11pt" style:font-size-complex="11pt"/>
    </style:style>
    <style:style style:name="P117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52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3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4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5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6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7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8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9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0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1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2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3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4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5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6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7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8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9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70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71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7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letter-spacing="-0.0006in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letter-spacing="-0.0138in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letter-spacing="0.009in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letter-spacing="0.009in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letter-spacing="0.009in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98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99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200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201" style:parent-style-name="Default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use-window-font-color="true" fo:letter-spacing="0.0041in" fo:font-size="11pt" style:font-size-asian="11pt" style:font-size-complex="11pt" style:language-asian="pt" style:country-asian="BR"/>
    </style:style>
    <style:style style:name="P2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0">EDITAL</text:span><text:span text:style-name="T21"><text:s/></text:span><text:span text:style-name="T22">Nº</text:span><text:span text:style-name="T23"><text:s/></text:span><text:span text:style-name="T24">1</text:span><text:span text:style-name="T25">8</text:span><text:span text:style-name="T26"><text:s/></text:span><text:span text:style-name="T27">–</text:span><text:span text:style-name="T28"><text:s/>CFQ,</text:span><text:span text:style-name="T29"><text:s/></text:span><text:span text:style-name="T30">5</text:span><text:span text:style-name="T31"><text:s/></text:span><text:span text:style-name="T32">DE<text:s/></text:span><text:span text:style-name="T33">JANEIRO</text:span><text:span text:style-name="T34"><text:s/>DE 202</text:span><text:span text:style-name="T35">4</text:span><text:span text:style-name="T36"><text:s/></text:span></text:p>
      <text:p text:style-name="P37"><text:span text:style-name="T38">CONSELHO FEDERAL DE QUÍMICA</text:span></text:p>
      <text:p text:style-name="P39"><text:span text:style-name="T40">CNPJ/MF</text:span><text:span text:style-name="T41"><text:s/></text:span><text:span text:style-name="T42">33.839.275/0001-72</text:span></text:p>
      <text:p text:style-name="P43"><text:span text:style-name="T44">2</text:span><text:span text:style-name="T45">5</text:span><text:span text:style-name="T46">ª<text:s/></text:span><text:span text:style-name="T47">CONVOCAÇÃO</text:span><text:span text:style-name="T48"><text:s/></text:span><text:span text:style-name="T49">DE</text:span><text:span text:style-name="T50"><text:s/></text:span><text:span text:style-name="T51">CANDIDATOS</text:span><text:span text:style-name="T52"><text:s/></text:span><text:span text:style-name="T53">APROVADOS</text:span></text:p>
      <text:p text:style-name="P54">— CONCURSO PÚBLICO 2021 —</text:p>
      <text:p text:style-name="P55"/>
      <text:p text:style-name="P56"><text:span text:style-name="T57">O Presidente do Conselho Federal de Química<text:s/></text:span><text:span text:style-name="T58">– CFQ, no uso de suas atribuições legais, considerando o disposto do Art. 11° da Lei n° 2.800, de 18 de junho de 1956, torna pública a<text:s/></text:span><text:span text:style-name="T59">2</text:span><text:span text:style-name="T60">5</text:span><text:span text:style-name="T61">ª<text:s/></text:span><text:span text:style-name="T62">convocação d</text:span><text:span text:style-name="T63">e</text:span><text:span text:style-name="T64"><text:s/>candidatos</text:span><text:span text:style-name="T65"><text:s/></text:span><text:span text:style-name="T66">aprovados</text:span><text:span text:style-name="T67"><text:s/></text:span><text:span text:style-name="T68">no</text:span><text:span text:style-name="T69"><text:s/></text:span><text:span text:style-name="T70">Concurso</text:span><text:span text:style-name="T71"><text:s/></text:span><text:span text:style-name="T72">Público - Edital nº 1 – CFQ/2021<text:s/></text:span><text:span text:style-name="T73">para</text:span><text:span text:style-name="T74"><text:s/></text:span><text:span text:style-name="T75">preenchimento</text:span><text:span text:style-name="T76"><text:s/></text:span><text:span text:style-name="T77">de</text:span><text:span text:style-name="T78"><text:s/></text:span><text:span text:style-name="T79">vagas</text:span><text:span text:style-name="T80"><text:s/></text:span><text:span text:style-name="T81">em</text:span><text:span text:style-name="T82"><text:s/></text:span><text:span text:style-name="T83">BRASÍLIA-DF,</text:span><text:span text:style-name="T84"><text:s/></text:span><text:span text:style-name="T85">na forma a seguir:<text:s/></text:span></text:p>
      <text:p text:style-name="P86"/>
      <text:p text:style-name="P87"><text:span text:style-name="T88">CARGO</text:span><text:span text:style-name="T89"><text:s/></text:span><text:span text:style-name="T90">–</text:span><text:span text:style-name="T91"><text:s/></text:span><text:span text:style-name="T92">CANDIDATO</text:span><text:span text:style-name="T93"><text:s/></text:span><text:span text:style-name="T94">–</text:span><text:span text:style-name="T95"><text:s/></text:span><text:span text:style-name="T96">INSCRIÇÃO</text:span><text:span text:style-name="T97"><text:s/></text:span><text:span text:style-name="T98">–</text:span><text:span text:style-name="T99"><text:s/></text:span><text:span text:style-name="T100">CLASSIFICAÇÃO:</text:span></text:p>
      <text:p text:style-name="P101"/>
      <text:p text:style-name="P102">CARGO 105: Analista Superior - Ocupação: Geral</text:p>
      <text:p text:style-name="P103"><text:span text:style-name="T104">VICTOR CORREIA</text:span><text:span text:style-name="T105">,<text:s/></text:span><text:span text:style-name="T106">279103986</text:span><text:span text:style-name="T107">,<text:s/></text:span><text:span text:style-name="T108">5</text:span><text:span text:style-name="T109">*</text:span><text:span text:style-name="T110">.</text:span></text:p>
      <text:p text:style-name="P111"><text:span text:style-name="T112"><text:tab/>*<text:s/></text:span><text:span text:style-name="T113">Candidat</text:span><text:span text:style-name="T114">o</text:span><text:span text:style-name="T115"><text:s/>considerado negro no procedimento administrativo de verificação da condição declarada para concorrer às vagas reservadas.</text:span></text:p>
      <text:p text:style-name="P116"/>
      <text:p text:style-name="P117"><text:span text:style-name="T118">O</text:span><text:span text:style-name="T119">s</text:span><text:span text:style-name="T120"><text:s/>candidat</text:span><text:span text:style-name="T121">o</text:span><text:span text:style-name="T122">s</text:span><text:span text:style-name="T123"><text:s/>convocad</text:span><text:span text:style-name="T124">o</text:span><text:span text:style-name="T125">s</text:span><text:span text:style-name="T126"><text:s/>no presente Edital dever</text:span><text:span text:style-name="T127">ão</text:span><text:span text:style-name="T128"><text:s/>comparecer no</text:span><text:span text:style-name="T129"><text:s/>CONSELHO FEDERAL DE QUÍMICA, localizado no<text:s/></text:span><text:span text:style-name="T130">SCS Quadra 9 – Edifício Parque Cidade Corporate – Torre B – 9° Andar – Asa Sul – Brasília-DF<text:s/></text:span><text:span text:style-name="T131">entre os<text:s/></text:span><text:span text:style-name="T132">dias<text:s/></text:span><text:span text:style-name="T133">08</text:span><text:span text:style-name="T134">/</text:span><text:span text:style-name="T135">01</text:span><text:span text:style-name="T136">/202</text:span><text:span text:style-name="T137">4</text:span><text:span text:style-name="T138"><text:s/></text:span><text:span text:style-name="T139">e</text:span><text:span text:style-name="T140"><text:s/></text:span><text:span text:style-name="T141">12</text:span><text:span text:style-name="T142">/</text:span><text:span text:style-name="T143">01</text:span><text:span text:style-name="T144">/202</text:span><text:span text:style-name="T145">4</text:span><text:span text:style-name="T146"><text:s/></text:span><text:span text:style-name="T147">no período d</text:span><text:span text:style-name="T148">as</text:span><text:span text:style-name="T149"><text:s/>9h às 12h e 14h às 16h na Gerência de Gestão Estratégica de Pessoas, para a comprovação</text:span><text:span text:style-name="T150"><text:s/>dos requisitos exigidos no item 3.1 do Edital nº 1 – CFQ, de 18 de fevereiro de 2021 e os respectivos documentos</text:span><text:span text:style-name="T151">:</text:span></text:p>
      <text:list text:style-name="LFO1" text:continue-numbering="true">
        <text:list-item>
          <text:p text:style-name="P152"><text:s/>Currículo Vitae;</text:p>
        </text:list-item>
        <text:list-item>
          <text:p text:style-name="P153"><text:s/>CTPS;</text:p>
        </text:list-item>
        <text:list-item>
          <text:p text:style-name="P154"><text:s/>Registro Geral;</text:p>
        </text:list-item>
        <text:list-item>
          <text:p text:style-name="P155"><text:s/>CPF;</text:p>
        </text:list-item>
        <text:list-item>
          <text:p text:style-name="P156"><text:s/>PIS/PASEP;</text:p>
        </text:list-item>
        <text:list-item>
          <text:p text:style-name="P157"><text:s/>Certidão de Nascimento ou Casamento;</text:p>
        </text:list-item>
        <text:list-item>
          <text:p text:style-name="P158"><text:s/>Título de Eleitor e Certidão Negativa Eleitoral;</text:p>
        </text:list-item>
        <text:list-item>
          <text:p text:style-name="P159"><text:s/>Certificado de Reservista ou Dispensa de Incorporação (candidato do sexo masculino);</text:p>
        </text:list-item>
        <text:list-item>
          <text:p text:style-name="P160"><text:s/>01 Foto 3X4;</text:p>
        </text:list-item>
        <text:list-item>
          <text:p text:style-name="P161"><text:s/>Certidão de Nascimento de filhos menores de 14 anos;</text:p>
        </text:list-item>
        <text:list-item>
          <text:p text:style-name="P162"><text:s/>CPF e RG dos filhos;</text:p>
        </text:list-item>
        <text:list-item>
          <text:p text:style-name="P163"><text:s/>Comprovante de residência atualizado;</text:p>
        </text:list-item>
        <text:list-item>
          <text:p text:style-name="P164"><text:s/>Agência e conta (Banco do Brasil);</text:p>
        </text:list-item>
        <text:list-item>
          <text:p text:style-name="P165"><text:s/>Diploma de curso superior com registro no MEC, acompanhado de Histórico Escolar;</text:p>
        </text:list-item>
        <text:list-item>
          <text:p text:style-name="P166"><text:s/>Diploma de pós-graduação/especialização;</text:p>
        </text:list-item>
        <text:list-item>
          <text:p text:style-name="P167"><text:s/>Registro no Conselho de Fiscalização Profissional;</text:p>
        </text:list-item>
        <text:list-item>
          <text:p text:style-name="P168"><text:s/>Certidão do distribuidor criminal da Justiça Federal e da Justiça Estadual, das localidades em que tenha residido nos últimos 5 (cinco) anos;</text:p>
        </text:list-item>
        <text:list-item>
          <text:p text:style-name="P169"><text:s/>Declaração de bens, direitos e valores e declaração quanto ao exercício ou não de outro cargo, emprego ou função pública;</text:p>
        </text:list-item>
        <text:list-item>
          <text:p text:style-name="P170">Cartão de vacinação do adulto com os comprovantes de vacinação contra a COVID-19.</text:p>
        </text:list-item>
      </text:list>
      <text:p text:style-name="P171"><text:span text:style-name="T172">O</text:span><text:span text:style-name="T173">s</text:span><text:span text:style-name="T174"><text:s/>candidato</text:span><text:span text:style-name="T175">s</text:span><text:span text:style-name="T176"><text:s/></text:span><text:span text:style-name="T177">ser</text:span><text:span text:style-name="T178">ão</text:span><text:span text:style-name="T179"><text:s/></text:span><text:span text:style-name="T180">encaminhad</text:span><text:span text:style-name="T181">o</text:span><text:span text:style-name="T182">s</text:span><text:span text:style-name="T183"><text:s/></text:span><text:span text:style-name="T184">para</text:span><text:span text:style-name="T185"><text:s/></text:span><text:span text:style-name="T186">o</text:span><text:span text:style-name="T187">s</text:span><text:span text:style-name="T188"><text:s/></text:span><text:span text:style-name="T189">exame</text:span><text:span text:style-name="T190">s</text:span><text:span text:style-name="T191"><text:s/></text:span><text:span text:style-name="T192">admissiona</text:span><text:span text:style-name="T193">is</text:span><text:span text:style-name="T194"><text:s/>após</text:span><text:span text:style-name="T195"><text:s/>a</text:span><text:span text:style-name="T196"><text:s/>entrega dos documentos</text:span><text:span text:style-name="T197">.</text:span></text:p>
      <text:p text:style-name="P198">A não apresentação de qualquer um dos documentos exigidos para a comprovação dos requisitos previstos no Edital e/ou<text:s/>o não comparecimento até a data definida,<text:s/>implicará<text:s/>sua exclusão em caráter irrevogável e irretratável do Concurso Público.<text:s/></text:p>
      <text:p text:style-name="P199">Não haverá, em nenhuma hipótese, uma nova convocação, conforme o item 19.6 do Edital n° 1 do Concurso Público 1/2021 – CFQ.</text:p>
      <text:p text:style-name="P200"/>
      <text:p text:style-name="P201">____________________________________</text:p>
      <text:p text:style-name="P202">JOSÉ DE RIBAMAR OLIVEIRA FILHO</text:p>
      <text:p text:style-name="P203"><text:span text:style-name="T204">Presidente do Conselho</text:span><text:span text:style-name="T205"><text:s/>Federal de Quím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23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text-align="start" fo:line-height="100%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66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" style:display-name="Corpo de texto" style:family="paragraph" style:parent-style-name="Normal">
      <style:paragraph-properties fo:margin-left="0.0805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font-size-complex="12pt" style:language-asian="pt" style:country-asian="BR"/>
    </style:style>
    <style:style style:name="Default" style:display-name="Default" style:family="paragraph">
      <style:paragraph-properties style:text-autospace="none" fo:text-align="start" fo:line-height="100%"/>
      <style:text-properties style:font-name="Arial" style:font-name-asian="Calibri" style:font-name-complex="Arial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5.5229in"/>
    </style:style>
    <style:style style:name="Table2" style:family="table">
      <style:table-properties style:width="6.33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Cabeçalho" style:family="paragraph">
      <style:text-properties style:font-name="Calibri" style:font-name-complex="Calibri" fo:font-weight="bold" style:font-weight-asian="bold" style:font-weight-complex="bold" fo:color="#000000" fo:letter-spacing="0.0069in" fo:font-size="10pt" style:font-size-asian="10pt" style:font-size-complex="10pt"/>
    </style:style>
    <style:style style:name="P11" style:parent-style-name="Cabeçalho" style:family="paragraph">
      <style:text-properties style:font-name="Calibri" style:font-name-complex="Calibri" style:font-weight-complex="bold" fo:color="#000000" fo:letter-spacing="0.0069in" fo:font-size="10pt" style:font-size-asian="10pt" style:font-size-complex="10pt"/>
    </style:style>
    <style:style style:name="P12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P13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T16" style:parent-style-name="Hyperlink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P17" style:parent-style-name="Cabeçalho" style:family="paragraph">
      <style:paragraph-properties fo:margin-top="0.0833in"/>
    </style:style>
    <style:style style:name="T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65625in" svg:height="0.65625in" style:rel-width="scale" style:rel-height="scale"><draw:image xlink:href="media/image1.jpeg" xlink:type="simple" xlink:show="embed" xlink:actuate="onLoad"/><svg:title/><svg:desc>Brasão timbrado CFQ</svg:desc></draw:frame></text:span></text:p>
            </table:table-cell>
            <table:table-cell table:style-name="TableCell9">
              <text:p text:style-name="P10">SERVIÇO PÚBLICO FEDERAL</text:p>
              <text:p text:style-name="P11">CONSELHO FEDERAL DE QUÍMICA</text:p>
              <text:p text:style-name="P12">SCS QD 09 – BL A – TORRE B – 9º ANDAR – Ed. Parque Cidade Corporate</text:p>
              <text:p text:style-name="P13"><text:span text:style-name="T14">70308-200 – BRASÍLIA/DF –<text:s/></text:span><text:span text:style-name="T15">(61) 2099-3300 – e-mail:<text:s/></text:span><text:a xlink:href="mailto:cfq@cfq.org.br" office:target-frame-name="_top" xlink:show="replace"><text:span text:style-name="T16">cfq@cfq.org.br</text:span></text:a></text:p>
            </table:table-cell>
          </table:table-row>
        </table:table>
        <text:p text:style-name="P17"><text:span text:style-name="T18"><draw:connector draw:type="line" svg:x1="0in" svg:y1="0.06181in" svg:x2="6.49583in" svg:y2="0.06181in" draw:z-index="251661312" draw:id="id0" draw:style-name="a1" draw:name="Conector reto 2" text:anchor-type="paragraph"><svg:title/><svg:desc/></draw:connector></text:span></text:p>
      </style:header>
      <style:footer>
        <text:p text:style-name="Cabeçalho"><text:span text:style-name="T19"><draw:connector draw:type="line" svg:x1="0in" svg:y1="0.00694in" svg:x2="6.49583in" svg:y2="0.00694in" draw:z-index="251663360" draw:id="id1" draw:style-name="a2" draw:name="Conector reto 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os Junior</meta:initial-creator>
    <dc:creator>Marlon G. Martins</dc:creator>
    <meta:creation-date>2024-06-04T13:20:00Z</meta:creation-date>
    <dc:date>2024-06-04T13:20:00Z</dc:date>
    <meta:print-date>2023-01-13T12:28:00Z</meta:print-date>
    <meta:template xlink:href="Normal.dotm" xlink:type="simple"/>
    <meta:editing-cycles>2</meta:editing-cycles>
    <meta:editing-duration>PT60S</meta:editing-duration>
    <meta:document-statistic meta:page-count="1" meta:paragraph-count="42" meta:word-count="422" meta:character-count="2660" meta:row-count="54" meta:non-whitespace-character-count="2280"/>
  </office:meta>
</office:document-meta>
</file>