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-complex="Calibri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-complex="Calibri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line-height="150%"/>
      <style:text-properties style:font-name-complex="Calibri"/>
    </style:style>
    <style:style style:name="P42" style:parent-style-name="Normal" style:family="paragraph">
      <style:paragraph-properties fo:line-height="150%"/>
      <style:text-properties style:font-name-complex="Calibri"/>
    </style:style>
    <style:style style:name="P43" style:parent-style-name="Normal" style:family="paragraph">
      <style:paragraph-properties fo:line-height="150%"/>
      <style:text-properties style:font-name-complex="Calibri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1"/>
      <text:p text:style-name="P22">EDITAL Nº 16, DE 29 DE NOVEMBRO DE 2023</text:p>
      <text:p text:style-name="P23">PRORROGAÇÃO CONCURSO PÚBLICO CONSELHO FEDERAL DE QUÍMICA (CFQ)</text:p>
      <text:p text:style-name="P24"/>
      <text:p text:style-name="P25"/>
      <text:p text:style-name="P26"><text:span text:style-name="T27">Na presente data de 29 de novembro de 2023, o Presidente do CONSELHO</text:span><text:span text:style-name="T28"><text:s/></text:span><text:span text:style-name="T29">FEDERAL DE QUÍMICA (CFQ), no uso de suas<text:s/></text:span><text:span text:style-name="T30">atribuições legais e de acordo com o que</text:span><text:span text:style-name="T31"><text:s/></text:span><text:span text:style-name="T32">estabelece o art. 37, inciso III, da Constituição Federal de 1988; torna pública a</text:span><text:span text:style-name="T33"><text:s/></text:span><text:span text:style-name="T34">prorrogação por mais dois anos do Concurso Público 01/2021 para provimento de vagas e</text:span><text:span text:style-name="T35"><text:s/></text:span><text:span text:style-name="T36">formação de cadastro de reserva em cargos de nível superior do CFQ, a partir do final do</text:span><text:span text:style-name="T37"><text:s/></text:span><text:span text:style-name="T38">prazo de validade inicialmente previsto, conforme constante na homologação pelo Edital nº</text:span><text:span text:style-name="T39"><text:s/></text:span><text:span text:style-name="T40">3/2021, publicado no DOU de 9 de dezembro de 2021.</text:span></text:p>
      <text:p text:style-name="P41"/>
      <text:p text:style-name="P42"/>
      <text:p text:style-name="P43"/>
      <text:p text:style-name="P44">JOSÉ DE RIBAMAR OLIVEIRA FILHO</text:p>
      <text:p text:style-name="P45">Presidente do Conselho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50%" fo:background-color="transparent" style:tab-stop-distance="0.4923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7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8" style:parent-style-name="Cabeçalho" style:family="paragraph">
      <style:paragraph-properties fo:margin-top="0.0833in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<text:s/></text:span><text:span text:style-name="T15">BRASÍLIA/DF –<text:s/></text:span><text:span text:style-name="T16">(61) 2099-3300 – e-mail:<text:s/></text:span><text:a xlink:href="mailto:cfq@cfq.org.br" office:target-frame-name="_top" xlink:show="replace"><text:span text:style-name="T17">cfq@cfq.org.br</text:span></text:a></text:p>
            </table:table-cell>
          </table:table-row>
        </table:table>
        <text:p text:style-name="P18"><text:span text:style-name="T19"><draw:connector draw:type="line" svg:x1="0in" svg:y1="0.06181in" svg:x2="6.49514in" svg:y2="0.06181in" draw:z-index="251659264" draw:id="id0" draw:style-name="a1" draw:name="Conector reto 2" text:anchor-type="paragraph"><svg:title/><svg:desc/></draw:connector></text:span></text:p>
      </style:header>
      <style:footer>
        <text:p text:style-name="Cabeçalho"><text:span text:style-name="T20"><draw:connector draw:type="line" svg:x1="0in" svg:y1="0.00694in" svg:x2="6.49514in" svg:y2="0.00694in" draw:z-index="251661312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os Junior</meta:initial-creator>
    <dc:creator>Leandro Vieira</dc:creator>
    <meta:creation-date>2024-06-03T19:19:00Z</meta:creation-date>
    <dc:date>2024-06-04T20:14:00Z</dc:date>
    <meta:print-date>2023-01-13T12:2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1" meta:character-count="714" meta:row-count="5" meta:non-whitespace-character-count="604"/>
  </office:meta>
</office:document-meta>
</file>