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fo:widows="2" fo:orphans="2" style:text-autospace="ideograph-alpha" fo:text-align="justify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widows="2" fo:orphans="2" style:text-autospace="ideograph-alpha" fo:text-align="justify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35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3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7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8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9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9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9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9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2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2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23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224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fo:text-align="cente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1</text:span><text:span text:style-name="T25">5</text:span><text:span text:style-name="T26"><text:s/></text:span><text:span text:style-name="T27">–</text:span><text:span text:style-name="T28"><text:s/>CFQ,</text:span><text:span text:style-name="T29"><text:s/>2</text:span><text:span text:style-name="T30">4</text:span><text:span text:style-name="T31"><text:s/></text:span><text:span text:style-name="T32">DE<text:s/></text:span><text:span text:style-name="T33">NOVEMBRO</text:span><text:span text:style-name="T34"><text:s/>DE 202</text:span><text:span text:style-name="T35">3</text:span><text:span text:style-name="T36"><text:s/></text:span></text:p>
      <text:p text:style-name="P37"><text:span text:style-name="T38">CONSELHO FEDERAL DE QUÍMICA</text:span></text:p>
      <text:p text:style-name="P39"><text:span text:style-name="T40">CNPJ/MF</text:span><text:span text:style-name="T41"><text:s/></text:span><text:span text:style-name="T42">33.839.275/0001-72</text:span></text:p>
      <text:p text:style-name="P43"><text:span text:style-name="T44">2</text:span><text:span text:style-name="T45">3</text:span><text:span text:style-name="T46">ª<text:s/></text:span><text:span text:style-name="T47">CONVOCAÇÃO</text:span><text:span text:style-name="T48"><text:s/></text:span><text:span text:style-name="T49">DE</text:span><text:span text:style-name="T50"><text:s/></text:span><text:span text:style-name="T51">CANDIDATOS</text:span><text:span text:style-name="T52"><text:s/></text:span><text:span text:style-name="T53">APROVADOS</text:span></text:p>
      <text:p text:style-name="P54">— CONCURSO PÚBLICO 2021 —</text:p>
      <text:p text:style-name="P55"/>
      <text:p text:style-name="P56"><text:span text:style-name="T57">O Presidente do Conselho Federal de Química<text:s/></text:span><text:span text:style-name="T58">– CFQ, no uso de suas atribuições legais, considerando o disposto do Art. 11° da Lei n° 2.800, de 18 de junho de 1956, torna pública a<text:s/></text:span><text:span text:style-name="T59">2</text:span><text:span text:style-name="T60">3</text:span><text:span text:style-name="T61">ª<text:s/></text:span><text:span text:style-name="T62">convocação d</text:span><text:span text:style-name="T63">e</text:span><text:span text:style-name="T64"><text:s/>candidatos</text:span><text:span text:style-name="T65"><text:s/></text:span><text:span text:style-name="T66">aprovados</text:span><text:span text:style-name="T67"><text:s/></text:span><text:span text:style-name="T68">no</text:span><text:span text:style-name="T69"><text:s/></text:span><text:span text:style-name="T70">Concurso</text:span><text:span text:style-name="T71"><text:s/></text:span><text:span text:style-name="T72">Público - Edital nº 1 – CFQ/2021<text:s/></text:span><text:span text:style-name="T73">para</text:span><text:span text:style-name="T74"><text:s/></text:span><text:span text:style-name="T75">preenchimento</text:span><text:span text:style-name="T76"><text:s/></text:span><text:span text:style-name="T77">de</text:span><text:span text:style-name="T78"><text:s/></text:span><text:span text:style-name="T79">vagas</text:span><text:span text:style-name="T80"><text:s/></text:span><text:span text:style-name="T81">em</text:span><text:span text:style-name="T82"><text:s/></text:span><text:span text:style-name="T83">BRASÍLIA-DF,</text:span><text:span text:style-name="T84"><text:s/></text:span><text:span text:style-name="T85">na forma a seguir:<text:s/></text:span></text:p>
      <text:p text:style-name="P86"/>
      <text:p text:style-name="P87"><text:span text:style-name="T88">CARGO</text:span><text:span text:style-name="T89"><text:s/></text:span><text:span text:style-name="T90">–</text:span><text:span text:style-name="T91"><text:s/></text:span><text:span text:style-name="T92">CANDIDATO</text:span><text:span text:style-name="T93"><text:s/></text:span><text:span text:style-name="T94">–</text:span><text:span text:style-name="T95"><text:s/></text:span><text:span text:style-name="T96">INSCRIÇÃO</text:span><text:span text:style-name="T97"><text:s/></text:span><text:span text:style-name="T98">–</text:span><text:span text:style-name="T99"><text:s/></text:span><text:span text:style-name="T100">CLASSIFICAÇÃO:</text:span></text:p>
      <text:p text:style-name="P101"/>
      <text:p text:style-name="P102">CARGO 103: Analista<text:s/>de Sistemas<text:s/>- Ocupação:<text:s/>Sistemas e Processos</text:p>
      <text:p text:style-name="P103"><text:span text:style-name="T104">CAIO SAUSMIKAT LIMA</text:span><text:span text:style-name="T105">,<text:s/></text:span><text:span text:style-name="T106">279106931</text:span><text:span text:style-name="T107">,<text:s/></text:span><text:span text:style-name="T108">1</text:span><text:span text:style-name="T109">3</text:span><text:span text:style-name="T110">.</text:span><text:span text:style-name="T111"><text:s/></text:span></text:p>
      <text:p text:style-name="P112"/>
      <text:p text:style-name="P113">CARGO 104: Analista de Sistemas - Ocupação: Infraestrutura</text:p>
      <text:p text:style-name="P114"><text:span text:style-name="T115">RENATO ARAUJO SANTANA</text:span><text:span text:style-name="T116">,<text:s/></text:span><text:span text:style-name="T117">279110017</text:span><text:span text:style-name="T118">,<text:s/></text:span><text:span text:style-name="T119">7</text:span><text:span text:style-name="T120">.<text:s/></text:span></text:p>
      <text:p text:style-name="P121"/>
      <text:p text:style-name="P122">CARGO 105: Analista Superior - Ocupação: Geral</text:p>
      <text:p text:style-name="P123"><text:span text:style-name="T124">ALAN PEREIRA DOS SANTOS</text:span><text:span text:style-name="T125">,<text:s/></text:span><text:span text:style-name="T126">279111228</text:span><text:span text:style-name="T127">,<text:s/></text:span><text:span text:style-name="T128">4*</text:span><text:span text:style-name="T129">.</text:span></text:p>
      <text:p text:style-name="P130"><text:span text:style-name="T131"><text:tab/>*<text:s/></text:span><text:span text:style-name="T132">Candidat</text:span><text:span text:style-name="T133">o</text:span><text:span text:style-name="T134"><text:s/>considerado negro no procedimento administrativo de verificação da condição declarada para concorrer às vagas reservadas.</text:span></text:p>
      <text:p text:style-name="P135"/>
      <text:p text:style-name="P136"><text:span text:style-name="T137">O</text:span><text:span text:style-name="T138">s</text:span><text:span text:style-name="T139"><text:s/>candidat</text:span><text:span text:style-name="T140">o</text:span><text:span text:style-name="T141">s</text:span><text:span text:style-name="T142"><text:s/>convocad</text:span><text:span text:style-name="T143">o</text:span><text:span text:style-name="T144">s</text:span><text:span text:style-name="T145"><text:s/>no presente Edital dever</text:span><text:span text:style-name="T146">ão</text:span><text:span text:style-name="T147"><text:s/>comparecer no</text:span><text:span text:style-name="T148"><text:s/>CONSELHO FEDERAL DE QUÍMICA, localizado no<text:s/></text:span><text:span text:style-name="T149">SCS Quadra 9 – Edifício Parque Cidade Corporate – Torre B – 9° Andar – Asa Sul – Brasília-DF<text:s/></text:span><text:span text:style-name="T150">entre os<text:s/></text:span><text:span text:style-name="T151">dias<text:s/></text:span><text:span text:style-name="T152">27</text:span><text:span text:style-name="T153">/</text:span><text:span text:style-name="T154">1</text:span><text:span text:style-name="T155">1</text:span><text:span text:style-name="T156">/202</text:span><text:span text:style-name="T157">3</text:span><text:span text:style-name="T158"><text:s/></text:span><text:span text:style-name="T159">e</text:span><text:span text:style-name="T160"><text:s/></text:span><text:span text:style-name="T161">0</text:span><text:span text:style-name="T162">8</text:span><text:span text:style-name="T163">/</text:span><text:span text:style-name="T164">1</text:span><text:span text:style-name="T165">2</text:span><text:span text:style-name="T166">/202</text:span><text:span text:style-name="T167">3</text:span><text:span text:style-name="T168"><text:s/></text:span><text:span text:style-name="T169">no período d</text:span><text:span text:style-name="T170">as</text:span><text:span text:style-name="T171"><text:s/>9h às 12h e 14h às 16h na Gerência de Gestão Estratégica de Pessoas, para a comprovação</text:span><text:span text:style-name="T172"><text:s/>dos requisitos exigidos no item 3.1 do Edital nº 1 – CFQ, de 18 de fevereiro de 2021 e os respectivos documentos</text:span><text:span text:style-name="T173">:</text:span></text:p>
      <text:list text:style-name="LFO1" text:continue-numbering="true">
        <text:list-item>
          <text:p text:style-name="P174"><text:s/>Currículo Vitae;</text:p>
        </text:list-item>
        <text:list-item>
          <text:p text:style-name="P175"><text:s/>CTPS;</text:p>
        </text:list-item>
        <text:list-item>
          <text:p text:style-name="P176"><text:s/>Registro Geral;</text:p>
        </text:list-item>
        <text:list-item>
          <text:p text:style-name="P177"><text:s/>CPF;</text:p>
        </text:list-item>
        <text:list-item>
          <text:p text:style-name="P178"><text:s/>PIS/PASEP;</text:p>
        </text:list-item>
        <text:list-item>
          <text:p text:style-name="P179"><text:s/>Certidão de Nascimento ou Casamento;</text:p>
        </text:list-item>
        <text:list-item>
          <text:p text:style-name="P180"><text:s/>Título de Eleitor e Certidão Negativa Eleitoral;</text:p>
        </text:list-item>
        <text:list-item>
          <text:p text:style-name="P181"><text:s/>Certificado de Reservista ou Dispensa de Incorporação (candidato do sexo masculino);</text:p>
        </text:list-item>
        <text:list-item>
          <text:p text:style-name="P182"><text:s/>01 Foto 3X4;</text:p>
        </text:list-item>
        <text:list-item>
          <text:p text:style-name="P183"><text:s/>Certidão de Nascimento de filhos menores de 14 anos;</text:p>
        </text:list-item>
        <text:list-item>
          <text:p text:style-name="P184"><text:s/>CPF e RG dos filhos;</text:p>
        </text:list-item>
        <text:list-item>
          <text:p text:style-name="P185"><text:s/>Comprovante de residência atualizado;</text:p>
        </text:list-item>
        <text:list-item>
          <text:p text:style-name="P186"><text:s/>Agência e conta (Banco do Brasil);</text:p>
        </text:list-item>
        <text:list-item>
          <text:p text:style-name="P187"><text:s/>Diploma de curso superior com registro no MEC, acompanhado de Histórico Escolar;</text:p>
        </text:list-item>
        <text:list-item>
          <text:p text:style-name="P188"><text:s/>Diploma de pós-graduação/especialização;</text:p>
        </text:list-item>
        <text:list-item>
          <text:p text:style-name="P189"><text:s/>Registro no Conselho de Fiscalização Profissional;</text:p>
        </text:list-item>
        <text:list-item>
          <text:p text:style-name="P190"><text:s/>Certidão do distribuidor criminal da Justiça Federal e da Justiça Estadual, das localidades em que tenha residido nos últimos 5 (cinco) anos;</text:p>
        </text:list-item>
        <text:list-item>
          <text:p text:style-name="P191"><text:s/>Declaração de bens, direitos e valores e declaração quanto ao exercício ou não de outro cargo, emprego ou função pública;</text:p>
        </text:list-item>
        <text:list-item>
          <text:p text:style-name="P192">Cartão de vacinação do adulto com os comprovantes de vacinação contra a COVID-19.</text:p>
        </text:list-item>
      </text:list>
      <text:p text:style-name="P193"><text:span text:style-name="T194">O</text:span><text:span text:style-name="T195">s</text:span><text:span text:style-name="T196"><text:s/>candidato</text:span><text:span text:style-name="T197">s</text:span><text:span text:style-name="T198"><text:s/></text:span><text:span text:style-name="T199">ser</text:span><text:span text:style-name="T200">ão</text:span><text:span text:style-name="T201"><text:s/></text:span><text:span text:style-name="T202">encaminhad</text:span><text:span text:style-name="T203">o</text:span><text:span text:style-name="T204">s</text:span><text:span text:style-name="T205"><text:s/></text:span><text:span text:style-name="T206">para</text:span><text:span text:style-name="T207"><text:s/></text:span><text:span text:style-name="T208">o</text:span><text:span text:style-name="T209">s</text:span><text:span text:style-name="T210"><text:s/></text:span><text:span text:style-name="T211">exame</text:span><text:span text:style-name="T212">s</text:span><text:span text:style-name="T213"><text:s/></text:span><text:span text:style-name="T214">admissiona</text:span><text:span text:style-name="T215">is</text:span><text:span text:style-name="T216"><text:s/>após</text:span><text:span text:style-name="T217"><text:s/>a</text:span><text:span text:style-name="T218"><text:s/>entrega dos documentos</text:span><text:span text:style-name="T219">.</text:span></text:p>
      <text:p text:style-name="P220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soft-page-break/>
      <text:p text:style-name="P221">Não haverá, em nenhuma hipótese, uma nova convocação, conforme o item 19.6 do Edital n° 1 do Concurso Público 1/2021 – CFQ.</text:p>
      <text:p text:style-name="P222"/>
      <text:p text:style-name="P223"/>
      <text:p text:style-name="P224">____________________________________</text:p>
      <text:p text:style-name="P225">JOSÉ DE RIBAMAR OLIVEIRA FILHO</text:p>
      <text:p text:style-name="P226"><text:span text:style-name="T227">Presidente do Conselho</text:span><text:span text:style-name="T228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3T19:19:00Z</meta:creation-date>
    <dc:date>2024-06-03T19:19:00Z</dc:date>
    <meta:print-date>2023-01-13T12:2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55" meta:character-count="2910" meta:row-count="20" meta:non-whitespace-character-count="2460"/>
  </office:meta>
</office:document-meta>
</file>