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28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0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222in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fo:font-size="11pt" style:font-size-asian="11pt" style:font-size-complex="11pt"/>
    </style:style>
    <style:style style:name="P34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3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4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7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letter-spacing="0.0006in" style:text-scale="105%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letter-spacing="-0.009in" style:text-scale="105%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87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88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widows="2" fo:orphans="2" style:text-autospace="ideograph-alpha" fo:text-align="justify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94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9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8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-0.0138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30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31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32" style:parent-style-name="Default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letter-spacing="0.0041in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17</text:span><text:span text:style-name="T24"><text:s/></text:span><text:span text:style-name="T25">–</text:span><text:span text:style-name="T26"><text:s/>CFQ, 6<text:s/></text:span><text:span text:style-name="T27">DE DEZEMBRO DE 2023<text:s/></text:span></text:p>
      <text:p text:style-name="P28"><text:span text:style-name="T29">CONSELHO FEDERAL DE QUÍMICA</text:span></text:p>
      <text:p text:style-name="P30"><text:span text:style-name="T31">CNPJ/MF</text:span><text:span text:style-name="T32"><text:s/></text:span><text:span text:style-name="T33">33.839.275/0001-72</text:span></text:p>
      <text:p text:style-name="P34"><text:span text:style-name="T35">24ª<text:s/></text:span><text:span text:style-name="T36">CONVOCAÇÃO</text:span><text:span text:style-name="T37"><text:s/></text:span><text:span text:style-name="T38">DE</text:span><text:span text:style-name="T39"><text:s/></text:span><text:span text:style-name="T40">CANDIDATOS</text:span><text:span text:style-name="T41"><text:s/></text:span><text:span text:style-name="T42">APROVADOS</text:span></text:p>
      <text:p text:style-name="P43">— CONCURSO PÚBLICO 2021 —</text:p>
      <text:p text:style-name="P44"/>
      <text:p text:style-name="P45"><text:span text:style-name="T46">O Presidente do Conselho Federal de Química<text:s/></text:span><text:span text:style-name="T47">– CFQ, no uso de suas<text:s/></text:span><text:span text:style-name="T48">atribuições legais, considerando o disposto do Art. 11° da Lei n° 2.800, de 18 de junho de 1956, torna pública a 24ª<text:s/></text:span><text:span text:style-name="T49">convocação de candidatos</text:span><text:span text:style-name="T50"><text:s/></text:span><text:span text:style-name="T51">aprovados</text:span><text:span text:style-name="T52"><text:s/></text:span><text:span text:style-name="T53">no</text:span><text:span text:style-name="T54"><text:s/></text:span><text:span text:style-name="T55">Concurso</text:span><text:span text:style-name="T56"><text:s/></text:span><text:span text:style-name="T57">Público - Edital nº 1 – CFQ/2021<text:s/></text:span><text:span text:style-name="T58">para</text:span><text:span text:style-name="T59"><text:s/></text:span><text:span text:style-name="T60">preenchimento</text:span><text:span text:style-name="T61"><text:s/></text:span><text:span text:style-name="T62">de</text:span><text:span text:style-name="T63"><text:s/></text:span><text:span text:style-name="T64">vagas</text:span><text:span text:style-name="T65"><text:s/></text:span><text:span text:style-name="T66">em</text:span><text:span text:style-name="T67"><text:s/></text:span><text:span text:style-name="T68">BRASÍLIA-DF,</text:span><text:span text:style-name="T69"><text:s/></text:span><text:span text:style-name="T70">na forma a<text:s/></text:span><text:span text:style-name="T71">seguir:<text:s/></text:span></text:p>
      <text:p text:style-name="P72"/>
      <text:p text:style-name="P73"><text:span text:style-name="T74">CARGO</text:span><text:span text:style-name="T75"><text:s/></text:span><text:span text:style-name="T76">–</text:span><text:span text:style-name="T77"><text:s/></text:span><text:span text:style-name="T78">CANDIDATO</text:span><text:span text:style-name="T79"><text:s/></text:span><text:span text:style-name="T80">–</text:span><text:span text:style-name="T81"><text:s/></text:span><text:span text:style-name="T82">INSCRIÇÃO</text:span><text:span text:style-name="T83"><text:s/></text:span><text:span text:style-name="T84">–</text:span><text:span text:style-name="T85"><text:s/></text:span><text:span text:style-name="T86">CLASSIFICAÇÃO:</text:span></text:p>
      <text:p text:style-name="P87"/>
      <text:p text:style-name="P88">CARGO 103: Analista de Sistemas - Ocupação: Sistemas e Processos</text:p>
      <text:p text:style-name="P89"><text:span text:style-name="T90">SACHA DE AZEVEDO VARANDAS</text:span><text:span text:style-name="T91">, 279110324</text:span><text:span text:style-name="T92">, 14.<text:s/></text:span></text:p>
      <text:p text:style-name="P93"/>
      <text:p text:style-name="P94"><text:span text:style-name="T95">Os candidatos convocados no presente Edital deverão comparecer no CONSELHO FEDERAL DE<text:s/></text:span><text:span text:style-name="T96">QUÍMICA, localizado no SCS Quadra 9 – Edifício Parque Cidade Corporate – Torre B – 9° Andar – Asa Sul – Brasília-DF entre os dias 11/12/2023 e 15/12/2023<text:s/></text:span><text:span text:style-name="T97">no período das 9h às 12h e 14h às 16h na Gerência de Gestão Estratégica de Pessoas, para a comprovação dos requisitos exigidos no item 3.1 do Edital nº 1 – CFQ, de 18 de fevereiro de 2021 e os respectivos documentos</text:span><text:span text:style-name="T98">:</text:span></text:p>
      <text:list text:style-name="LFO1" text:continue-numbering="true">
        <text:list-item>
          <text:p text:style-name="P99"><text:s/>Currículo Vitae;</text:p>
        </text:list-item>
        <text:list-item>
          <text:p text:style-name="P100"><text:s/>CTPS;</text:p>
        </text:list-item>
        <text:list-item>
          <text:p text:style-name="P101"><text:s/>Registro Geral;</text:p>
        </text:list-item>
        <text:list-item>
          <text:p text:style-name="P102"><text:s/>CPF;</text:p>
        </text:list-item>
        <text:list-item>
          <text:p text:style-name="P103"><text:s/>PIS/PASEP;</text:p>
        </text:list-item>
        <text:list-item>
          <text:p text:style-name="P104"><text:s/>Certidão de Nascimento ou Casamento;</text:p>
        </text:list-item>
        <text:list-item>
          <text:p text:style-name="P105"><text:s/>Título de Eleitor e Certidão Negativa Eleitoral;</text:p>
        </text:list-item>
        <text:list-item>
          <text:p text:style-name="P106"><text:s/>Certificado de Reservista ou Dispensa de Incorporação (candidato do sexo masculino);</text:p>
        </text:list-item>
        <text:list-item>
          <text:p text:style-name="P107"><text:s/>01 Foto 3X4;</text:p>
        </text:list-item>
        <text:list-item>
          <text:p text:style-name="P108"><text:s/>Certidão de Nascimento de filhos menores de 14 anos;</text:p>
        </text:list-item>
        <text:list-item>
          <text:p text:style-name="P109"><text:s/>CPF e RG dos filhos;</text:p>
        </text:list-item>
        <text:list-item>
          <text:p text:style-name="P110"><text:s/>Comprovante de residência atualizado;</text:p>
        </text:list-item>
        <text:list-item>
          <text:p text:style-name="P111"><text:s/>Agência e conta (Banco do Brasil);</text:p>
        </text:list-item>
        <text:list-item>
          <text:p text:style-name="P112"><text:s/>Diploma de curso superior com registro no MEC, acompanhado de Histórico Escolar;</text:p>
        </text:list-item>
        <text:list-item>
          <text:p text:style-name="P113"><text:s/>Diploma de pós-graduação/especialização;</text:p>
        </text:list-item>
        <text:list-item>
          <text:p text:style-name="P114"><text:s/>Registro no Conselho de Fiscalização Profissional;</text:p>
        </text:list-item>
        <text:list-item>
          <text:p text:style-name="P115"><text:s/>Certidão do distribuidor criminal da Justiça Federal e da Justiça Estadual, das localidades em que tenha residido nos últimos 5 (cinco) anos;</text:p>
        </text:list-item>
        <text:list-item>
          <text:p text:style-name="P116"><text:s/>Declaração de bens, direitos e valores e declaração quanto ao exercício ou não de outro cargo, emprego ou função pública;</text:p>
        </text:list-item>
        <text:list-item>
          <text:p text:style-name="P117">Cartão de vacinação do adulto com os comprovantes de vacinação contra a COVID-19.</text:p>
        </text:list-item>
      </text:list>
      <text:p text:style-name="P118"><text:span text:style-name="T119">Os candidatos<text:s/></text:span><text:span text:style-name="T120">serão encaminhados</text:span><text:span text:style-name="T121"><text:s/></text:span><text:span text:style-name="T122">para</text:span><text:span text:style-name="T123"><text:s/></text:span><text:span text:style-name="T124">os</text:span><text:span text:style-name="T125"><text:s/></text:span><text:span text:style-name="T126">exames admissionais</text:span><text:span text:style-name="T127"><text:s/>após a entrega dos documentos</text:span><text:span text:style-name="T128">.</text:span></text:p>
      <text:p text:style-name="P129">A não apresentação de qualquer um dos documentos exigidos para a comprovação dos requisitos previstos no Edital e/ou o não<text:s/>comparecimento até a data definida, implicará sua exclusão em caráter irrevogável e irretratável do Concurso Público.<text:s/></text:p>
      <text:p text:style-name="P130">Não haverá, em nenhuma hipótese, uma nova convocação, conforme o item 19.6 do Edital n° 1 do Concurso Público 1/2021 – CFQ.</text:p>
      <text:p text:style-name="P131"/>
      <text:p text:style-name="P132">____________________________________</text:p>
      <text:p text:style-name="P133">JOSÉ DE RIBAMAR OLIVEIRA FILHO</text:p>
      <text:p text:style-name="P134"><text:span text:style-name="T135">Presidente do Conselho 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complex="Arial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027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14in" svg:y2="0.06181in" draw:z-index="251659264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14in" svg:y2="0.00694in" draw:z-index="251661312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16:00Z</meta:creation-date>
    <dc:date>2024-06-04T13:17:00Z</dc:date>
    <meta:print-date>2023-01-13T12:28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05" meta:character-count="2593" meta:row-count="18" meta:non-whitespace-character-count="2193"/>
  </office:meta>
</office:document-meta>
</file>